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text-properties fo:color="#000000"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15" style:family="paragraph" style:parent-style-name="Standard"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5.583cm"/>
        </style:tab-stops>
      </style:paragraph-properties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2" style:family="paragraph" style:parent-style-name="Standard">
      <style:text-properties fo:font-size="13pt" style:font-size-asian="13pt" style:font-size-complex="13pt"/>
    </style:style>
    <style:style style:name="P3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text-properties fo:font-size="15pt" style:font-size-asian="15pt" style:font-size-complex="15pt"/>
    </style:style>
    <style:style style:name="P36" style:family="paragraph" style:parent-style-name="Standard">
      <style:paragraph-properties fo:margin-left="1cm" fo:margin-right="0cm" fo:text-indent="-1cm" style:auto-text-indent="false"/>
    </style:style>
    <style:style style:name="P37" style:family="paragraph" style:parent-style-name="Standard">
      <style:paragraph-properties fo:margin-left="1cm" fo:margin-right="0cm" fo:text-indent="-1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1cm" fo:margin-right="0cm" fo:text-indent="-1cm" style:auto-text-indent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left="1cm" fo:margin-right="0cm" fo:text-indent="-1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5pt" style:font-size-asian="15pt" style:font-size-complex="15pt"/>
    </style:style>
    <style:style style:name="P41" style:family="paragraph" style:parent-style-name="Standard">
      <style:paragraph-properties fo:margin-left="1cm" fo:margin-right="0cm" fo:text-indent="-1cm" style:auto-text-indent="false">
        <style:tab-stops>
          <style:tab-stop style:position="-0.499cm"/>
        </style:tab-stops>
      </style:paragraph-properties>
      <style:text-properties fo:font-size="15pt" style:font-size-asian="15pt" style:font-size-complex="15pt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3" style:family="paragraph" style:parent-style-name="Standard">
      <style:paragraph-properties fo:margin-left="1.27cm" fo:margin-right="0cm" fo:text-indent="-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27cm" fo:margin-right="0cm" fo:text-indent="-1.27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47" style:family="paragraph" style:parent-style-name="Standard">
      <style:paragraph-properties fo:margin-left="0.025cm" fo:margin-right="1.219cm" fo:text-indent="-0.526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25cm" fo:margin-right="1.219cm" fo:text-indent="-0.52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.025cm" fo:margin-right="1.219cm" fo:margin-top="0.009cm" fo:margin-bottom="0cm" fo:text-indent="-0.52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-0.501cm" fo:margin-right="0cm" fo:line-height="0.568cm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margin-left="-0.501cm" fo:margin-right="0cm" fo:line-height="0.568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left="-0.501cm" fo:margin-right="0cm" fo:line-height="0.568cm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3" style:family="paragraph" style:parent-style-name="Standard">
      <style:paragraph-properties fo:margin-left="-0.501cm" fo:margin-right="0cm" fo:line-height="0.568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.25cm" fo:text-indent="1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left="0.751cm" fo:margin-right="-0.115cm" fo:text-indent="0cm" style:auto-text-indent="false"/>
    </style:style>
    <style:style style:name="P56" style:family="paragraph" style:parent-style-name="Standard">
      <style:paragraph-properties fo:margin-left="0.751cm" fo:margin-right="-0.11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51cm" fo:margin-right="-0.115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left="0.751cm" fo:margin-right="-0.115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.751cm" fo:margin-right="-0.115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60" style:family="paragraph" style:parent-style-name="Standard">
      <style:paragraph-properties fo:margin-left="0.635cm" fo:margin-right="0cm" fo:text-indent="-0.635cm" style:auto-text-indent="false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62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style-complex="italic"/>
    </style:style>
    <style:style style:name="P66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.051cm" fo:text-align="center" style:justify-single-word="false" fo:text-indent="0cm" style:auto-text-indent="false" fo:background-color="#ffffff">
        <style:background-image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8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69" style:family="paragraph" style:parent-style-name="Standard">
      <style:paragraph-properties fo:margin-left="1.251cm" fo:margin-right="0cm" fo:text-indent="-1.251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70" style:family="paragraph" style:parent-style-name="Standard">
      <style:paragraph-properties fo:margin-left="1.251cm" fo:margin-right="0cm" fo:text-indent="-1.251cm" style:auto-text-indent="false"/>
      <style:text-properties fo:font-size="16pt" style:font-size-asian="16pt" style:font-size-complex="16pt"/>
    </style:style>
    <style:style style:name="P71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72" style:family="paragraph" style:parent-style-name="Standard">
      <style:paragraph-properties fo:margin-left="0.009cm" fo:margin-right="-0.016cm" fo:margin-top="0.051cm" fo:margin-bottom="0cm" fo:text-indent="1.143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fo:margin-top="0.00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018cm" fo:margin-right="0cm" fo:margin-top="0.009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76" style:family="paragraph" style:parent-style-name="Standard">
      <style:paragraph-properties fo:margin-left="0.018cm" fo:margin-right="0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77" style:family="paragraph" style:parent-style-name="Standard">
      <style:paragraph-properties fo:margin-left="0.018cm" fo:margin-right="0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8" style:family="paragraph" style:parent-style-name="Standard">
      <style:paragraph-properties fo:margin-left="0.018cm" fo:margin-right="0cm" fo:margin-top="0.009cm" fo:margin-bottom="0cm" fo:text-indent="0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79" style:family="paragraph" style:parent-style-name="Standard">
      <style:paragraph-properties fo:margin-left="0cm" fo:margin-right="0cm" fo:line-height="0.568cm" fo:text-indent="1.034cm" style:auto-text-indent="false" fo:background-color="#ffffff">
        <style:background-image/>
      </style:paragraph-properties>
      <style:text-properties fo:color="#454545" fo:font-size="18pt" fo:letter-spacing="0.004cm" fo:font-weight="bold" style:font-size-asian="18pt" style:font-weight-asian="bold" style:font-size-complex="18pt" style:font-weight-complex="bold"/>
    </style:style>
    <style:style style:name="P80" style:family="paragraph" style:parent-style-name="Standard">
      <style:paragraph-properties fo:margin-left="0cm" fo:margin-right="-0.007cm" fo:line-height="0.568cm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-0.007cm" fo:line-height="0.568cm" fo:text-indent="0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82" style:family="paragraph" style:parent-style-name="Standard">
      <style:paragraph-properties fo:margin-left="0.25cm" fo:margin-right="-0.007cm" fo:line-height="0.568cm" fo:text-indent="-1.002cm" style:auto-text-indent="false" fo:background-color="#ffffff">
        <style:background-image/>
      </style:paragraph-properties>
      <style:text-properties fo:color="#f8745a" fo:font-size="20pt" fo:letter-spacing="0.014cm" fo:font-style="italic" style:font-size-asian="20pt" style:font-style-asian="italic" style:font-size-complex="20pt" style:font-style-complex="italic"/>
    </style:style>
    <style:style style:name="P83" style:family="paragraph" style:parent-style-name="Standard">
      <style:paragraph-properties fo:margin-left="0.25cm" fo:margin-right="-0.007cm" fo:line-height="0.568cm" fo:text-indent="-1.002cm" style:auto-text-indent="false" fo:background-color="#ffffff">
        <style:background-image/>
      </style:paragraph-properties>
      <style:text-properties fo:color="#f8745a" fo:font-size="16pt" fo:letter-spacing="0.014cm" fo:font-style="italic" style:font-size-asian="16pt" style:font-style-asian="italic" style:font-size-complex="16pt" style:font-style-complex="italic"/>
    </style:style>
    <style:style style:name="P84" style:family="paragraph" style:parent-style-name="Standard">
      <style:paragraph-properties fo:margin-left="0.25cm" fo:margin-right="-0.007cm" fo:line-height="0.568cm" fo:text-indent="-1.002cm" style:auto-text-indent="false" fo:background-color="#ffffff">
        <style:background-image/>
      </style:paragraph-properties>
      <style:text-properties fo:color="#000000" style:font-name="Times New Roman" fo:font-size="20pt" style:font-size-asian="20pt" style:font-name-complex="Times New Roman" style:font-size-complex="20pt"/>
    </style:style>
    <style:style style:name="P8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6" style:family="paragraph" style:parent-style-name="Standard">
      <style:paragraph-properties fo:margin-left="0.751cm" fo:margin-right="-0.115cm" fo:text-indent="0.51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-0.115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90" style:family="paragraph" style:parent-style-name="Standard">
      <style:paragraph-properties fo:margin-left="-8.573cm" fo:margin-right="0.025cm" fo:text-align="justify" style:justify-single-word="false" fo:text-indent="-1.27cm" style:auto-text-indent="false" fo:background-color="#ffffff">
        <style:tab-stops>
          <style:tab-stop style:position="9.696cm"/>
        </style:tab-stops>
        <style:background-image/>
      </style:paragraph-properties>
      <style:text-properties fo:color="#000000" fo:font-size="16pt" fo:letter-spacing="-0.004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left="0.025cm" fo:margin-right="0.72cm" fo:text-indent="-0.52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92" style:family="paragraph" style:parent-style-name="Standard">
      <style:paragraph-properties fo:margin-left="0.034cm" fo:margin-right="1.219cm" fo:text-indent="-0.52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93" style:family="paragraph" style:parent-style-name="Standard">
      <style:paragraph-properties fo:margin-left="0.751cm" fo:margin-right="1.219cm" fo:margin-top="0.009cm" fo:margin-bottom="0cm" fo:text-indent="-1.25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94" style:family="paragraph" style:parent-style-name="Standard">
      <style:paragraph-properties fo:margin-left="3.752cm" fo:margin-right="1.219cm" fo:margin-top="0.584cm" fo:margin-bottom="0cm" fo:text-indent="-2.501cm" style:auto-text-indent="false" fo:background-color="#ffffff">
        <style:tab-stops>
          <style:tab-stop style:position="-3.141cm"/>
        </style:tab-stops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95" style:family="paragraph" style:parent-style-name="Standard">
      <style:paragraph-properties fo:margin-left="0.018cm" fo:margin-right="1.219cm" fo:text-indent="-0.52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.501cm" fo:margin-right="1.219cm" fo:margin-top="0.009cm" fo:margin-bottom="0cm" fo:text-indent="-1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margin-left="0.501cm" fo:margin-right="1.219cm" fo:text-indent="-1.01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.968cm" fo:text-indent="0cm" style:auto-text-indent="false" fo:background-color="#ffffff">
        <style:background-image/>
      </style:paragraph-properties>
      <style:text-properties fo:color="#212121" fo:font-size="12pt" style:font-size-asian="12pt" style:font-size-complex="12pt"/>
    </style:style>
    <style:style style:name="P99" style:family="paragraph" style:parent-style-name="Standard">
      <style:paragraph-properties fo:margin-left="0cm" fo:margin-right="0.968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02cm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P100" style:family="paragraph" style:parent-style-name="Standard">
      <style:paragraph-properties fo:margin-left="0.25cm" fo:margin-right="0.914cm" fo:line-height="0.568cm" fo:text-indent="-0.75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indent="1cm" style:auto-text-indent="false"/>
      <style:text-properties fo:font-size="16pt" style:font-size-asian="16pt" style:font-size-complex="16pt"/>
    </style:style>
    <style:style style:name="P102" style:family="paragraph" style:parent-style-name="Standard">
      <style:paragraph-properties fo:margin-left="0cm" fo:margin-right="0cm" fo:text-indent="0.751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3" style:family="paragraph" style:parent-style-name="Standard">
      <style:paragraph-properties fo:margin-left="0cm" fo:margin-right="0cm" fo:text-indent="0.751cm" style:auto-text-indent="false"/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fo:font-weight="bold" style:font-size-asian="20pt" style:font-weight-asian="bold" style:font-size-complex="20pt"/>
    </style:style>
    <style:style style:name="P10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7" style:family="paragraph" style:parent-style-name="Standard">
      <style:text-properties fo:font-size="16pt" style:font-size-asian="16pt" style:font-size-complex="16pt"/>
    </style:style>
    <style:style style:name="P108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2.25pt" style:font-weight-asian="bold" style:font-name-complex="Times New Roman" style:font-size-complex="14pt"/>
    </style:style>
    <style:style style:name="P109" style:family="paragraph" style:parent-style-name="Standard">
      <style:text-properties fo:font-size="14pt" style:font-size-asian="14pt" style:font-size-complex="14pt"/>
    </style:style>
    <style:style style:name="P110" style:family="paragraph" style:parent-style-name="Standard" style:list-style-name="L1">
      <style:text-properties fo:font-size="14pt" style:font-size-asian="14pt" style:font-size-complex="14pt"/>
    </style:style>
    <style:style style:name="P111" style:family="paragraph" style:parent-style-name="Standard" style:list-style-name="L1">
      <style:text-properties fo:font-size="14pt" style:font-size-asian="14pt" style:font-size-complex="14pt"/>
    </style:style>
    <style:style style:name="P112" style:family="paragraph" style:parent-style-name="Standard" style:list-style-name="L1">
      <style:text-properties fo:font-size="14pt" style:font-size-asian="14pt" style:font-size-complex="14pt"/>
    </style:style>
    <style:style style:name="P113" style:family="paragraph" style:parent-style-name="Standard" style:list-style-name="L4">
      <style:text-properties fo:font-size="14pt" style:font-size-asian="14pt" style:font-size-complex="14pt"/>
    </style:style>
    <style:style style:name="P114" style:family="paragraph" style:parent-style-name="Standard" style:list-style-name="L4">
      <style:text-properties fo:font-size="14pt" style:font-size-asian="14pt" style:font-size-complex="14pt"/>
    </style:style>
    <style:style style:name="P115" style:family="paragraph" style:parent-style-name="Standard" style:list-style-name="L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6" style:family="paragraph" style:parent-style-name="Standard" style:list-style-name="L2">
      <style:text-properties style:font-name="Times New Roman" fo:font-size="14pt" style:font-size-asian="14pt" style:font-name-complex="Times New Roman" style:font-size-complex="14pt"/>
    </style:style>
    <style:style style:name="P117" style:family="paragraph" style:parent-style-name="Standard" style:list-style-name="L2"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119" style:family="paragraph" style:parent-style-name="Standard">
      <style:text-properties style:font-name="Times New Roman" fo:font-size="20pt" fo:font-style="italic" style:font-size-asian="20pt" style:font-style-asian="italic" style:font-name-complex="Times New Roman" style:font-size-complex="20pt"/>
    </style:style>
    <style:style style:name="P120" style:family="paragraph" style:parent-style-name="Standard" style:list-style-name="L2"/>
    <style:style style:name="P121" style:family="paragraph" style:parent-style-name="Standard">
      <style:paragraph-properties fo:line-height="150%" fo:text-align="center" style:justify-single-word="false"/>
    </style:style>
    <style:style style:name="P122" style:family="paragraph" style:parent-style-name="Standard">
      <style:paragraph-properties fo:line-height="150%" fo:text-align="start" style:justify-single-word="false"/>
    </style:style>
    <style:style style:name="P123" style:family="paragraph" style:parent-style-name="Standard">
      <style:paragraph-properties fo:text-align="center" style:justify-single-word="false"/>
    </style:style>
    <style:style style:name="P124" style:family="paragraph" style:parent-style-name="Standard" style:list-style-name="WW8Num15">
      <style:paragraph-properties fo:margin-left="-0.508cm" fo:margin-right="1.219cm" fo:text-indent="0cm" style:auto-text-indent="false" fo:background-color="#ffffff">
        <style:background-image/>
      </style:paragraph-properties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P125" style:family="paragraph" style:parent-style-name="Standard" style:list-style-name="WW8Num3">
      <style:paragraph-properties fo:margin-left="-0.526cm" fo:margin-right="0.968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6" style:family="paragraph" style:parent-style-name="Standard" style:list-style-name="WW8Num5">
      <style:paragraph-properties fo:margin-left="-0.501cm" fo:margin-right="0cm" fo:line-height="0.568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7" style:family="paragraph" style:parent-style-name="Standard" style:list-style-name="WW8Num5">
      <style:paragraph-properties fo:margin-left="-0.501cm" fo:margin-right="0cm" fo:line-height="0.568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8" style:family="paragraph" style:parent-style-name="Standard" style:list-style-name="WW8Num11">
      <style:paragraph-properties fo:margin-left="0.116cm" fo:margin-right="-0.115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129" style:family="paragraph" style:parent-style-name="Standard" style:list-style-name="WW8Num2">
      <style:paragraph-properties fo:margin-left="0cm" fo:margin-right="-0.115cm" fo:text-align="center" style:justify-single-word="false" fo:text-indent="0cm" style:auto-text-indent="false"/>
      <style:text-properties fo:color="#000000" style:font-name="Times New Roman" fo:font-size="15pt" style:font-size-asian="15pt" style:font-name-complex="Times New Roman" style:font-size-complex="15pt"/>
    </style:style>
    <style:style style:name="P130" style:family="paragraph" style:parent-style-name="Standard" style:list-style-name="WW8Num2">
      <style:paragraph-properties fo:margin-left="0cm" fo:margin-right="-0.115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name-complex="Times New Roman" style:font-size-complex="15pt"/>
    </style:style>
    <style:style style:name="P131" style:family="paragraph" style:parent-style-name="Standard" style:list-style-name="WW8Num15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 style:list-style-name="WW8Num12">
      <style:paragraph-properties fo:margin-left="0cm" fo:margin-right="0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3" style:family="paragraph" style:parent-style-name="Standard" style:list-style-name="WW8Num12">
      <style:paragraph-properties fo:margin-left="0cm" fo:margin-right="0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4" style:family="paragraph" style:parent-style-name="Standard" style:list-style-name="WW8Num10">
      <style:paragraph-properties fo:margin-left="0cm" fo:margin-right="0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5" style:family="paragraph" style:parent-style-name="Standard" style:list-style-name="WW8Num12">
      <style:paragraph-properties fo:margin-left="0cm" fo:margin-right="0cm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6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7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8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9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0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1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2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3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4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5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6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7" style:family="paragraph" style:parent-style-name="Standard" style:list-style-name="L3">
      <style:paragraph-properties fo:margin-left="0.501cm" fo:margin-right="0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8" style:family="paragraph" style:parent-style-name="Standard" style:list-style-name="L3">
      <style:paragraph-properties fo:margin-left="0.501cm" fo:margin-right="-0.016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9" style:family="paragraph" style:parent-style-name="Standard" style:list-style-name="L3">
      <style:paragraph-properties fo:margin-left="0.501cm" fo:margin-right="-0.016cm" fo:text-indent="0cm" style:auto-text-indent="false" fo:background-color="#ffffff">
        <style:tab-stops>
          <style:tab-stop style:position="-0.13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0" style:family="paragraph" style:parent-style-name="Standard" style:list-style-name="WW8Num10">
      <style:paragraph-properties fo:margin-left="0cm" fo:margin-right="0.813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1" style:family="paragraph" style:parent-style-name="Standard" style:list-style-name="WW8Num10">
      <style:paragraph-properties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2" style:family="paragraph" style:parent-style-name="Standard">
      <style:paragraph-properties fo:margin-left="0cm" fo:margin-right="-0.007cm" fo:line-height="0.568cm" fo:text-indent="0cm" style:auto-text-indent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20pt"/>
    </style:style>
    <style:style style:name="T11" style:family="text">
      <style:text-properties style:font-name="Times New Roman" fo:font-size="20pt" fo:font-style="italic" style:font-size-asian="20pt" style:font-style-asian="italic" style:font-name-complex="Times New Roman" style:font-size-complex="20pt"/>
    </style:style>
    <style:style style:name="T12" style:family="text">
      <style:text-properties style:font-name="Times New Roman" fo:font-size="20pt" style:font-size-asian="20pt" style:font-name-complex="Times New Roman" style:font-size-complex="20pt"/>
    </style:style>
    <style:style style:name="T13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4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9" style:family="text"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T20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font-name="Times New Roman" fo:font-size="18pt" fo:font-style="italic" style:font-size-asian="18pt" style:font-style-asian="italic" style:font-name-complex="Times New Roman" style:font-size-complex="18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27" style:family="text"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 style:font-style-complex="italic"/>
    </style:style>
    <style:style style:name="T28" style:family="text">
      <style:text-properties fo:color="#000000" style:font-name="Times New Roman" fo:font-size="14pt" fo:letter-spacing="-0.005cm" style:font-size-asian="14pt" style:font-name-complex="Times New Roman" style:font-size-complex="14pt" style:font-style-complex="italic"/>
    </style:style>
    <style:style style:name="T29" style:family="text">
      <style:text-properties fo:color="#000000" style:font-name="Times New Roman" fo:font-size="14pt" fo:letter-spacing="-0.004cm" style:font-size-asian="14pt" style:font-name-complex="Times New Roman" style:font-size-complex="14pt" style:font-style-complex="italic"/>
    </style:style>
    <style:style style:name="T30" style:family="text">
      <style:text-properties fo:color="#000000" style:font-name="Times New Roman" fo:font-size="14pt" fo:letter-spacing="-0.009cm" style:font-size-asian="14pt" style:font-name-complex="Times New Roman" style:font-size-complex="14pt" style:font-style-complex="italic"/>
    </style:style>
    <style:style style:name="T31" style:family="text">
      <style:text-properties fo:color="#000000" style:font-name="Times New Roman" fo:font-size="14pt" fo:letter-spacing="-0.007cm" style:font-size-asian="14pt" style:font-name-complex="Times New Roman" style:font-size-complex="14pt" style:font-style-complex="italic"/>
    </style:style>
    <style:style style:name="T32" style:family="text">
      <style:text-properties fo:color="#000000" style:font-name="Times New Roman" fo:font-size="18pt" fo:font-style="italic" style:font-size-asian="18pt" style:font-style-asian="italic" style:font-name-complex="Times New Roman" style:font-size-complex="18pt"/>
    </style:style>
    <style:style style:name="T33" style:family="text">
      <style:text-properties fo:color="#000000" style:font-name="Times New Roman" fo:font-size="18pt" fo:font-weight="bold" style:font-size-asian="15.75pt" style:font-weight-asian="bold" style:font-name-complex="Times New Roman" style:font-size-complex="18pt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weight="bold" style:font-weight-asian="bold" style:font-name-complex="Times New Roman"/>
    </style:style>
    <style:style style:name="T37" style:family="text">
      <style:text-properties fo:color="#000000" style:font-name="Times New Roman" fo:font-weight="bold" style:font-weight-asian="bold" style:font-name-complex="Times New Roman" style:font-style-complex="italic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Times New Roman" style:font-name-complex="Times New Roman" style:font-style-complex="italic"/>
    </style:style>
    <style:style style:name="T40" style:family="text">
      <style:text-properties fo:color="#000000" style:font-name="Times New Roman" fo:letter-spacing="-0.009cm" style:font-name-complex="Times New Roman" style:font-style-complex="italic"/>
    </style:style>
    <style:style style:name="T41" style:family="text">
      <style:text-properties fo:color="#000000" style:font-name="Times New Roman" fo:letter-spacing="-0.011cm" style:font-name-complex="Times New Roman" style:font-style-complex="italic"/>
    </style:style>
    <style:style style:name="T42" style:family="text">
      <style:text-properties fo:color="#000000" style:font-name="Times New Roman" fo:letter-spacing="-0.004cm" style:font-name-complex="Times New Roman" style:font-style-complex="italic"/>
    </style:style>
    <style:style style:name="T43" style:family="text">
      <style:text-properties fo:color="#000000" style:font-name="Times New Roman" fo:letter-spacing="-0.005cm" style:font-name-complex="Times New Roman" style:font-style-complex="italic"/>
    </style:style>
    <style:style style:name="T44" style:family="text">
      <style:text-properties fo:color="#000000" style:font-name="Times New Roman" fo:letter-spacing="-0.007cm" style:font-name-complex="Times New Roman" style:font-style-complex="italic"/>
    </style:style>
    <style:style style:name="T45" style:family="text">
      <style:text-properties fo:color="#000000" style:font-name="Times New Roman" fo:font-style="italic" style:font-style-asian="italic" style:font-name-complex="Times New Roman"/>
    </style:style>
    <style:style style:name="T46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47" style:family="text"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T48" style:family="text">
      <style:text-properties fo:color="#000000" style:font-name="Times New Roman" fo:letter-spacing="-0.002cm" style:font-name-complex="Times New Roman"/>
    </style:style>
    <style:style style:name="T49" style:family="text">
      <style:text-properties fo:color="#000000" style:font-name="Wingdings"/>
    </style:style>
    <style:style style:name="T50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T51" style:family="text">
      <style:text-properties fo:color="#000000" style:font-name="Wingdings" fo:font-size="14pt" fo:letter-spacing="-0.002cm" fo:font-weight="bold" style:font-size-asian="14pt" style:font-weight-asian="bold" style:font-size-complex="14pt"/>
    </style:style>
    <style:style style:name="T52" style:family="text">
      <style:text-properties fo:color="#000000" style:font-name="Wingdings" fo:font-size="14pt" style:font-size-asian="14pt" style:font-size-complex="14pt" style:font-style-complex="italic"/>
    </style:style>
    <style:style style:name="T53" style:family="text">
      <style:text-properties fo:color="#000000" style:font-name="Wingdings" fo:font-size="14pt" fo:letter-spacing="-0.005cm" fo:font-weight="bold" style:font-size-asian="14pt" style:font-weight-asian="bold" style:font-size-complex="14pt" style:font-style-complex="italic"/>
    </style:style>
    <style:style style:name="T54" style:family="text">
      <style:text-properties fo:color="#000000" style:font-name="Wingdings" fo:font-size="12pt" fo:font-weight="bold" style:font-size-asian="12pt" style:font-weight-asian="bold" style:font-size-complex="12pt"/>
    </style:style>
    <style:style style:name="T55" style:family="text">
      <style:text-properties fo:color="#000000" style:font-name="Wingdings" fo:letter-spacing="-0.009cm" style:font-style-complex="italic"/>
    </style:style>
    <style:style style:name="T56" style:family="text">
      <style:text-properties fo:color="#000000" style:font-name="Wingdings" fo:font-weight="bold" style:font-weight-asian="bold"/>
    </style:style>
    <style:style style:name="T57" style:family="text">
      <style:text-properties fo:color="#000000" style:font-name="Wingdings" fo:font-weight="bold" style:font-weight-asian="bold" style:font-style-complex="italic"/>
    </style:style>
    <style:style style:name="T58" style:family="text">
      <style:text-properties fo:color="#000000" style:font-name="Wingdings" style:font-weight-complex="bold"/>
    </style:style>
    <style:style style:name="T59" style:family="text">
      <style:text-properties fo:color="#000000" style:font-name="Wingdings" fo:font-size="13pt" fo:letter-spacing="-0.002cm" fo:font-weight="bold" style:font-size-asian="13pt" style:font-weight-asian="bold" style:font-size-complex="13pt"/>
    </style:style>
    <style:style style:name="T60" style:family="text">
      <style:text-properties fo:color="#000000" style:font-name="Wingdings" fo:letter-spacing="-0.002cm" fo:font-weight="bold" style:font-weight-asian="bold"/>
    </style:style>
    <style:style style:name="T61" style:family="text">
      <style:text-properties fo:color="#000000" fo:font-size="14pt" fo:font-style="italic" style:font-size-asian="14pt" style:font-style-asian="italic" style:font-size-complex="14pt"/>
    </style:style>
    <style:style style:name="T6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63" style:family="text">
      <style:text-properties fo:color="#000000" fo:font-size="14pt" style:text-underline-style="solid" style:text-underline-width="auto" style:text-underline-color="font-color" fo:font-weight="bold" style:font-size-asian="12.25pt" style:font-weight-asian="bold" style:font-size-complex="14pt" style:font-style-complex="italic" style:font-weight-complex="bold"/>
    </style:style>
    <style:style style:name="T64" style:family="text">
      <style:text-properties style:font-name="Wingdings"/>
    </style:style>
    <style:style style:name="T65" style:family="text">
      <style:text-properties style:font-name="Wingdings" fo:font-weight="bold" style:font-weight-asian="bold"/>
    </style:style>
    <style:style style:name="T66" style:family="text">
      <style:text-properties style:font-name="Wingdings" fo:font-size="14pt" fo:font-weight="bold" style:font-size-asian="14pt" style:font-weight-asian="bold" style:font-size-complex="14pt"/>
    </style:style>
    <style:style style:name="T67" style:family="text">
      <style:text-properties style:font-name="Wingdings" fo:font-size="12pt" style:font-size-asian="12pt" style:font-size-complex="12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color="#339966" style:font-name="Wingdings" fo:font-size="14pt" style:font-size-asian="14pt" style:font-size-complex="14pt"/>
    </style:style>
    <style:style style:name="T71" style:family="text">
      <style:text-properties fo:color="#339966" style:font-name="Times New Roman" fo:font-size="14pt" style:font-size-asian="14pt" style:font-name-complex="Times New Roman" style:font-size-complex="14pt"/>
    </style:style>
    <style:style style:name="T72" style:family="text">
      <style:text-properties style:font-name="Wingdings 2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style:font-name-complex="Times New Roman"/>
    </style:style>
    <style:style style:name="T7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14z0" style:num-suffix=".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/>Памятки для родителей</text:p>
      <text:p text:style-name="P13">ПАМЯТКА <text:s/>1.</text:p>
      <text:p text:style-name="P20"><text:span text:style-name="T36">ПАМЯТКА <text:s/>РОДИТЕЛЯМ </text:span><text:span text:style-name="T38"><text:s/></text:span><text:span text:style-name="T46">от <text:s/>ребёнка</text:span></text:p>
      <text:p text:style-name="P16">Мои поступки – не смертельный грех!</text:p>
      <text:p text:style-name="P74"><text:span text:style-name="T56"></text:span><text:span text:style-name="T36"> <text:s/>НЕ балуйте меня</text:span><text:span text:style-name="T38">, вы меня этим портите. Я очень хорошо <text:tab/>знаю, что необязательно предоставлять мне всё, что я <text:tab/>прошу. <text:tab/>Я просто испытываю вас!</text:span></text:p>
      <text:p text:style-name="P39"><text:span text:style-name="T56"></text:span><text:span text:style-name="T36"> <text:s/>НЕ бойтесь быть тверды­ми со мной.</text:span><text:span text:style-name="T38"> Я <text:s/>предпочитаю именно такой подход.</text:span></text:p>
      <text:p text:style-name="P39"><text:span text:style-name="T56"></text:span><text:span text:style-name="T36"> <text:s/>НЕ полагайтесь на силу</text:span><text:span text:style-name="T38"> в отношениях со мной. <text:s/>Это приучит меня к тому, что считаться нужно только с силой.</text:span></text:p>
      <text:p text:style-name="P39"><text:span text:style-name="T56"></text:span><text:span text:style-name="T36"> <text:s/>НЕ будьте непоследова­тельными.</text:span><text:span text:style-name="T38"> Это сбивает меня с толку и заставляет <text:s text:c="2"/>упор­но пытаться во всех случаях оставлять последнее слово за собой.</text:span></text:p>
      <text:p text:style-name="P39"><text:span text:style-name="T56"></text:span><text:span text:style-name="T36"> <text:s/>НЕ давайте обе­щаний,</text:span><text:span text:style-name="T38"> которых вы не можете выполнить. Это подрывает <text:s text:c="2"/>мою веру в вас!</text:span></text:p>
      <text:p text:style-name="P39"><text:span text:style-name="T56"></text:span><text:span text:style-name="T36"> <text:s/>НЕ заставляйте</text:span><text:span text:style-name="T38"> меня чувствовать себя младше, чем есть на самом деле.</text:span></text:p>
      <text:p text:style-name="P32"><text:span text:style-name="T56"></text:span><text:span text:style-name="T36"> <text:s/>НЕ делайте</text:span><text:span text:style-name="T38"> для меня и за меня того, что я <text:s/>в состоянии <text:tab/>сделать <text:tab/>сам. <text:s/></text:span></text:p>
      <text:p text:style-name="Standard"/>
      <text:p text:style-name="P25"><text:span text:style-name="T23"><text:s text:c="41"/>ПАМЯТКА</text:span><text:span text:style-name="T3"> <text:s/>2.</text:span></text:p>
      <text:p text:style-name="P1"><text:span text:style-name="T3"><text:s/></text:span><text:span text:style-name="T4">Когда ни в коем случае </text:span></text:p>
      <text:p text:style-name="P3">нельзя наказывать и ругать детей.</text:p>
      <text:p text:style-name="P42"><text:span text:style-name="T70"></text:span><text:span text:style-name="T71"> </text:span><text:span text:style-name="T7"><text:s text:c="3"/>Когда ребёнок болен, плохо себя чувствует или ещё не оправился </text:span></text:p>
      <text:p text:style-name="P45">после болезни. В этот период психика ребёнка очень уязвима, последствия</text:p>
      <text:p text:style-name="P45">не предсказуемы.</text:p>
      <text:p text:style-name="P28"><text:span text:style-name="T70"></text:span><text:span text:style-name="T71"> </text:span><text:span text:style-name="T7"><text:s text:c="3"/>Когда ребёнок ест, <text:s/>во время игры или труда.</text:span></text:p>
      <text:p text:style-name="P46"><text:span text:style-name="T70"></text:span><text:span text:style-name="T71"> <text:s text:c="2"/></text:span><text:span text:style-name="T7">Сразу после того как ребёнок получил физическую или душевную травму. <text:s text:c="2"/>Например, упал, подрался, потерпел неудачу, даже если сам виноват.</text:span></text:p>
      <text:p text:style-name="P46"><text:span text:style-name="T70"></text:span><text:span text:style-name="T71"> <text:s text:c="2"/></text:span><text:span text:style-name="T7">Когда ребёнок стремится, но не может преодолеть страх, невнимательность и т.п.</text:span></text:p>
      <text:p text:style-name="P27"><text:span text:style-name="T70"></text:span><text:span text:style-name="T71"> </text:span><text:span text:style-name="T7"><text:s text:c="2"/>Когда он кажется вам неспособным, неповоротливым, бестолковым.</text:span></text:p>
      <text:p text:style-name="P27"><text:span text:style-name="T70"></text:span><text:span text:style-name="T71"> </text:span><text:span text:style-name="T7"><text:s text:c="2"/>Когда ребёнок подвижен, что нервирует Вас.</text:span></text:p>
      <text:p text:style-name="P46"><text:span text:style-name="T70"></text:span><text:span text:style-name="T71"> </text:span><text:span text:style-name="T7"><text:s text:c="2"/>Когда Вы в плохом настроении или очень сердиты. Когда Вы утомились, <text:s text:c="2"/>чем-то раздражены. Гнев, который Вы в таком </text:span><text:span text:style-name="T7">случае обрушиваете на детей, всегда чрезмерен и несправедлив.</text:span><text:span text:style-name="T69"> </text:span><text:span text:style-name="T7">Согласитесь, что в подобных обстоятельствах мы просто срываемся на детях.</text:span></text:p>
      <text:p text:style-name="Standard"><text:soft-page-break/></text:p>
      <text:p text:style-name="P108">ПАМЯТКА</text:p>
      <text:p text:style-name="P26"><text:span text:style-name="T63">Как</text:span><text:span text:style-name="T62"> сделать зарядку любимой привычкой</text:span></text:p>
      <text:p text:style-name="P47"><text:span text:style-name="T51"><text:tab/></text:span><text:span text:style-name="T59"></text:span><text:span text:style-name="T47"> <text:s/>Приучать своего ребёнка к гимнастике нужно с 2-3 лет.</text:span></text:p>
      <text:p text:style-name="P49"><text:span text:style-name="T60"><text:tab/></text:span><text:span text:style-name="T48"> <text:s/>Выполнять зарядку ежедневно, несмотря ни на какие `<text:tab/>обстоятельства.</text:span></text:p>
      <text:p text:style-name="P48"><text:span text:style-name="T60"><text:tab/></text:span><text:span text:style-name="T48"> <text:s/>Превращать утреннюю зарядку в праздник бодрости и <text:tab/>поднятия духа.</text:span></text:p>
      <text:p text:style-name="P48"><text:span text:style-name="T60"><text:tab/></text:span><text:span text:style-name="T48"> <text:s/>Включать весёлую и ритмичную музыку.</text:span></text:p>
      <text:p text:style-name="P91"><text:span text:style-name="T60"><text:tab/></text:span><text:span text:style-name="T48"> <text:s/>Выполнять зарядку вместе с ребёнком.</text:span></text:p>
      <text:p text:style-name="P48"><text:span text:style-name="T60"><text:tab/></text:span><text:span text:style-name="T48"> <text:s/>Выполнять зарядку не менее 10 минут.</text:span></text:p>
      <text:p text:style-name="P92"><text:span text:style-name="T60"><text:tab/></text:span><text:span text:style-name="T48"> <text:s/>Открывать окна и шторы для потока свежего воздуха.</text:span></text:p>
      <text:p text:style-name="P93"><text:span text:style-name="T60"><text:tab/></text:span><text:span text:style-name="T48"> <text:s/>Подмечать и подчёркивать достижения своего ребёнка в выполнении упражнений.</text:span></text:p>
      <text:list text:style-name="WW8Num15">
        <text:list-header>
          <text:p text:style-name="P124"><text:s/><text:tab/>Менять упражнения, если они наскучили ребёнку.</text:p>
        </text:list-header>
      </text:list>
      <text:p text:style-name="P94">Как проводить оздоровительные минутки при <text:s text:c="2"/>выполнении домашних заданий</text:p>
      <text:p text:style-name="P47"><text:span text:style-name="T50"><text:tab/></text:span><text:span text:style-name="T54"></text:span><text:span text:style-name="T34"> <text:s/></text:span><text:span text:style-name="T35">Оздоровительная минутка проводится через каждые 1<text:tab/>5-20 минут.</text:span></text:p>
      <text:p text:style-name="P95"><text:span text:style-name="T56"><text:tab/></text:span><text:span text:style-name="T36"> <text:s/></text:span><text:span text:style-name="T38">Общая продолжительность минутки не более 3 минут.</text:span></text:p>
      <text:p text:style-name="P96"><text:span text:style-name="T56"><text:tab/></text:span><text:span text:style-name="T36"> <text:s/></text:span><text:span text:style-name="T38">Если ребёнок выполняет письменное задание, необходимо выполнить упражнение для рук</text:span></text:p>
      <text:p text:style-name="P97"><text:span text:style-name="T56"><text:tab/></text:span><text:span text:style-name="T36"> <text:s/></text:span><text:span text:style-name="T38">После длительного сидения необходимо делать потягивания, приседания, повороты туловища.</text:span></text:p>
      <text:list text:style-name="WW8Num3">
        <text:list-item>
          <text:p text:style-name="P125">Позаботьтесь о том, чтобы в вашем доме были мяч, скакалка, обруч, гантели.</text:p>
        </text:list-item>
      </text:list>
      <text:p text:style-name="P98"/>
      <text:p text:style-name="P99">Гимнастика для пальцев</text:p>
      <text:p text:style-name="P50"><text:span text:style-name="T50"><text:tab/></text:span><text:span text:style-name="T54"></text:span><text:span text:style-name="T35"> <text:s/>Ладони рук положить на стол; поднять по одному пальцы <text:tab/><text:tab/><text:tab/>сначала левой руки,<text:line-break/> <text:s text:c="4"/>а затем правой и в обратном порядке.</text:span></text:p>
      <text:p text:style-name="P100"><text:span text:style-name="T56"><text:tab/></text:span><text:span text:style-name="T38"> <text:s/>Ладошки крепко прижать к столу и постепенно сгибать т<text:tab/>о средний, то<text:line-break/><text:tab/>указательный, то большой палец, остальные пальцы <text:tab/>при этом должны<text:line-break/><text:tab/>постепенно подниматься вверх.</text:span></text:p>
      <text:p text:style-name="P53"><text:span text:style-name="T56"><text:tab/></text:span><text:span text:style-name="T38"> <text:s/>Сжать пальцы рук в кулак и вращать кистью в разные <text:tab/><text:tab/>стороны.</text:span></text:p>
      <text:p text:style-name="P53"><text:span text:style-name="T56"><text:tab/></text:span><text:span text:style-name="T38"> <text:s/>Поставить руки на локоть, разомкнуть пальцы как можно <text:tab/><text:tab/>шире <text:tab/>и, медленно<text:line-break/> <text:s text:c="5"/>соединяя их, опускать руки.</text:span></text:p>
      <text:list text:style-name="WW8Num5">
        <text:list-item>
          <text:p text:style-name="P126"><text:span text:style-name="T73">Перекатывать маленький шарик на столе с поворотами его</text:span> <text:span text:style-name="T73">в разные стороны</text:span></text:p>
        </text:list-item>
        <text:list-item>
          <text:p text:style-name="P127">Сложить ровно палочки на столе.</text:p>
        </text:list-item>
      </text:list>
      <text:p text:style-name="P51"><text:soft-page-break/></text:p>
      <text:p text:style-name="P122"><text:span text:style-name="T23"><text:s text:c="34"/></text:span><text:span text:style-name="T33">Памятка 4.</text:span></text:p>
      <text:p text:style-name="P52">Родителям <text:s/>первоклассников</text:p>
      <text:p text:style-name="P52"/>
      <text:list text:style-name="L4">
        <text:list-header>
          <text:p text:style-name="P113"><text:span text:style-name="T17">1. Только вместе со школой можно добиться желаемых результатов в воспитании и обуче­нии детей. Учитель – ваш первый союзник и друг вашей семьи. Советуйтесь с ним, поддержи­вайте его авторитет. Замечания о работе учителя высказывайте; в школе, на собрании. Нельзя этого делать в присутствии детей.</text:span></text:p>
          <text:list>
            <text:list-item>
              <text:list>
                <text:list-header>
                  <text:p text:style-name="P113"><text:span text:style-name="T16"/></text:p>
                </text:list-header>
              </text:list>
            </text:list-item>
          </text:list>
        </text:list-header>
      </text:list>
      <text:list text:style-name="L1">
        <text:list-header>
          <text:p text:style-name="P110"><text:span text:style-name="T16">2.</text:span><text:span text:style-name="T17"> <text:s/>Обязательно посещайте все занятия и собрания для родителей. Если не сможете, сообщите об этом <text:s text:c="2"/>учителю лично или запиской через ребёнка.</text:span></text:p>
          <text:p text:style-name="P110"><text:span text:style-name="T17"/></text:p>
          <text:p text:style-name="P110"><text:span text:style-name="T17">3. </text:span><text:span text:style-name="T17">Ежедневно интересуйтесь учебными успехами ребёнка (спрашивайте: «Что ты сегодня узнал нового?», вместо традиционного: «Какую сегодня получил оценку?»). Радуйтесь успехам, не раздражайтесь из-за каждой неудачи, постигшей сына или дочь.</text:span></text:p>
          <text:p text:style-name="P115"/>
        </text:list-header>
      </text:list>
      <text:p text:style-name="P19"><text:span text:style-name="T16"><text:tab/>4.</text:span><text:span text:style-name="T17"> <text:s/>Регулярно контролируйте выполнение домашних <text:tab/>заданий и оказывайте, если сможете, разумную помощь в <text:tab/>их выполнении. Помощь и контроль не должны быть <text:tab/>муштрой, назойливым морализированием, изматывающим <text:tab/>ребёнка. Главное – возбуждать интерес к учению.</text:span></text:p>
      <text:p text:style-name="P19"><text:span text:style-name="T16"><text:tab/></text:span></text:p>
      <text:p text:style-name="P19"><text:span text:style-name="T16"><text:tab/>5. </text:span><text:span text:style-name="T17"><text:s/>Проверяя домашнее задание, нацеливайте ребёнка на <text:tab/>то, чтобы он умел доказывать правильность выполненного <text:tab/>задания, приводить свои примеры. Чаще спрашивайте: <text:tab/>«Почему?», «Докажи», «А можно ли по-другому?»</text:span></text:p>
      <text:p text:style-name="P19"><text:span text:style-name="T16"><text:tab/></text:span></text:p>
      <text:p text:style-name="P19"><text:span text:style-name="T16"><text:tab/>6.</text:span><text:span text:style-name="T17"> <text:s/>Содействуйте тому, чтобы ребёнок участвовал во всех <text:tab/>касающихся его мероприятиях, проводимых в классе, в <text:tab/>школе.</text:span></text:p>
      <text:p text:style-name="P19"><text:span text:style-name="T16"><text:tab/></text:span></text:p>
      <text:p text:style-name="P19"><text:span text:style-name="T16"><text:tab/>7.</text:span><text:span text:style-name="T17"> <text:s/>Старайтесь выслушивать рассказы ребёнка (о себе, <text:tab/>товарищах, школе) до конца. Поделиться своими <text:tab/>переживаниями – естественная потребность детей.</text:span></text:p>
      <text:p text:style-name="P21"><text:s text:c="3"/></text:p>
      <text:p text:style-name="P1"><text:span text:style-name="T8"><text:s/></text:span><text:span text:style-name="T13">Обязательно оказывайте посильную помощь школе!</text:span><text:span text:style-name="T11"> <text:s text:c="13"/></text:span><text:span text:style-name="T8"><text:s/></text:span></text:p>
      <text:p text:style-name="P26"><text:soft-page-break/><text:span text:style-name="T23">ПАМЯТКА</text:span><text:span text:style-name="T3"> <text:s/>5.</text:span></text:p>
      <text:p text:style-name="P4">Как воспитать книгочея?</text:p>
      <text:p text:style-name="P36"><text:span text:style-name="T66"></text:span><text:span text:style-name="T6"> <text:s/></text:span><text:span text:style-name="T7">Первые книги у ребёнка должны быть красочно оформлены, тогда они ещё <text:s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36"><text:span text:style-name="T66"></text:span><text:span text:style-name="T6"> <text:s/></text:span><text:span text:style-name="T7">Лучше, если в книге есть разбивка на небольшие главы или она состоит из <text:s/>небольших законченных рассказов.</text:span></text:p>
      <text:p text:style-name="P36"><text:span text:style-name="T66"></text:span><text:span text:style-name="T6"> <text:s/></text:span><text:span text:style-name="T7">Взрослые должны помнить, как много зависит от их отношения к чтению ребёнка. Обязательно поговорите о прочитанном. Похвали­те, даже если не всё было «гладко».</text:span></text:p>
      <text:p text:style-name="P36"><text:span text:style-name="T66"></text:span><text:span text:style-name="T6"> <text:s/></text:span><text:span text:style-name="T7">Следует воспитывать культуру чтения. Если начал, дочитывай до конца. <text:s text:c="2"/>Книгу нужно читать последовательно, не перескакивая со страницы на страницу и не заглядывая в конец.</text:span></text:p>
      <text:p text:style-name="P36"><text:span text:style-name="T66"></text:span><text:span text:style-name="T6"> <text:s/></text:span><text:span text:style-name="T7">Предложите нарисовать картинку к самому интересному отрывку из книги <text:s/>или выучить его наизусть.</text:span></text:p>
      <text:p text:style-name="P36"><text:span text:style-name="T66"></text:span><text:span text:style-name="T6"> <text:s/></text:span><text:span text:style-name="T7">Взрослым не стоит прекращать читать ребёнку вслух. Вечерние часы за книгой, когда родители, сами увле­каясь содержанием, читают ребёнку – это замечательный способ духовного с ним общения.</text:span></text:p>
      <text:p text:style-name="P36"><text:span text:style-name="T66"></text:span><text:span text:style-name="T6"> <text:s/></text:span><text:span text:style-name="T7">Дети должны видеть родителей читающими. Их подражательная <text:s/>способность «сработает» в такой ситуации на результат.</text:span></text:p>
      <text:p text:style-name="P36"><text:span text:style-name="T66"></text:span><text:span text:style-name="T6"> <text:s/></text:span><text:span text:style-name="T7">В доме обязательно должна быть детская би­блиотечка, которая периодически пополняется. </text:span></text:p>
      <text:p text:style-name="Standard"><text:span text:style-name="T66"></text:span><text:span text:style-name="T6"> <text:s/></text:span><text:span text:style-name="T7">Отыщите свои любимые детские книжки. Расскажите о них ребёнку.</text:span></text:p>
      <text:p text:style-name="P37"><text:s text:c="8"/>Почитайте их вместе. Поведайте о том, какую роль они сыграли в вашей жизни.</text:p>
      <text:p text:style-name="Standard"><text:span text:style-name="T66"></text:span><text:span text:style-name="T6"> <text:s/></text:span><text:span text:style-name="T7">Внимательно следите за программой по внеклассному чтению.</text:span></text:p>
      <text:p text:style-name="P36"><text:span text:style-name="T66"></text:span><text:span text:style-name="T6"> <text:s/></text:span><text:span text:style-name="T7">Заведите <text:s text:c="2"/>«семейный <text:s text:c="2"/>читательский дневник», куда каждый из членов семьи коротко (возможно, даже в одно предложение) запишет своё впечатление о прочитанном.</text:span></text:p>
      <text:p text:style-name="P29"><text:span text:style-name="T66"></text:span><text:span text:style-name="T6"> <text:s/></text:span><text:span text:style-name="T7">Чаще хвалите ребёнка за чтение.</text:span></text:p>
      <text:p text:style-name="P19"/>
      <text:p text:style-name="P9"/>
      <text:p text:style-name="P9"/>
      <text:p text:style-name="P26"><text:soft-page-break/><text:span text:style-name="T23">ПАМЯТКА</text:span><text:span text:style-name="T3"> <text:s/>6.</text:span></text:p>
      <text:p text:style-name="P101"><text:span text:style-name="T36">Принимайте </text:span><text:span text:style-name="T38">ребёнка таким, каков он есть, со <text:tab/>всеми достоинствами и <text:s text:c="2"/>недостатками. <text:s text:c="4"/></text:span><text:span text:style-name="T36"><text:s/></text:span></text:p>
      <text:p text:style-name="P6"><text:span text:style-name="T36"><text:tab/>Следует </text:span><text:span text:style-name="T38">соблюдать «золотую середину» в <text:tab/>исполнении</text:span><text:span text:style-name="T38">желаний ребенка. Так как в противном <text:tab/>случае <text:tab/>психической травмой для ребенка может <text:tab/>послужить либо незначительный отказ, либо ему <text:tab/>сложно будет говорить о своих потребностях.</text:span></text:p>
      <text:p text:style-name="P6"><text:span text:style-name="T36"><text:s text:c="7"/>Старайтесь</text:span><text:span text:style-name="T38"> не перегружать ребёнка большим</text:span></text:p>
      <text:p text:style-name="P11"><text:tab/>количеством впечатлений (чтение, кино, <text:tab/>компьютер, телевизор, приход гостей и др.) в <text:tab/>период выздоровления после перенесённого <text:tab/>заболевания.</text:p>
      <text:p text:style-name="P6"><text:span text:style-name="T36"><text:s text:c="7"/>Не следует</text:span><text:span text:style-name="T38"> запугивать ребёнка, наказывать, <text:tab/>оставляя </text:span><text:span text:style-name="T38">одного в плохо освещённом помещении. В <text:tab/>виде наказания можно заставить его спокойно <text:tab/>посидеть на стуле, лишить участия в игре и т.д.</text:span></text:p>
      <text:p text:style-name="P6"><text:span text:style-name="T36"><text:s text:c="7"/>Будьте </text:span><text:span text:style-name="T38">терпеливы, внимательны, дружелюбны. Не</text:span></text:p>
      <text:p text:style-name="P11"><text:tab/>лишайте ребёнка чего-либо, а поощряйте, не <text:tab/>наказывайте и любите!!!</text:p>
      <text:p text:style-name="P6"><text:span text:style-name="T36"><text:s text:c="7"/>Знайте,</text:span><text:span text:style-name="T38"> ребёнок – это личность со своими <text:tab/>проблемами, возможностями и недостатками.</text:span></text:p>
      <text:p text:style-name="P6"><text:span text:style-name="T36"><text:s text:c="7"/>Играйте</text:span><text:span text:style-name="T38"> в совместные игры с ребёнком. Это <text:tab/>поможет вам лучше узнать и понять друг друга и <text:tab/>выстроить доверительные отношения.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23"/></text:p>
      <text:p text:style-name="P26"><text:span text:style-name="T23"/></text:p>
      <text:p text:style-name="P26"><text:soft-page-break/><text:span text:style-name="T23">ПАМЯТКА</text:span><text:span text:style-name="T3"> <text:s/>7.</text:span></text:p>
      <text:p text:style-name="P85">12 <text:s/>советов <text:s/>родителям <text:s/>будущих <text:s/>первоклассников</text:p>
      <text:p text:style-name="P54"/>
      <text:p text:style-name="P56"><text:span text:style-name="T6"><text:s text:c="5"/></text:span><text:span text:style-name="T8">Скоро в школу... Этой осенью или через год ваш ребёнок переступит её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<text:s/>И забывается простая истина: образование может сделать ребёнка умным, но счастливым делает его только душевное, разумно организованное общение с близкими и любимыми людьми – 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ов, чувствовать себя в школе комфортно. <text:s text:c="7"/></text:span><text:span text:style-name="T14"><text:s text:c="10"/></text:span></text:p>
      <text:p text:style-name="P59">1. <text:s/>Чаще делитесь с ребёнком воспоминаниями</text:p>
      <text:p text:style-name="P59">о счастливых мгновениях своего прошлого</text:p>
      <text:p text:style-name="P58"><text:s text:c="5"/>Начало школьной жизни – большое испытание для маленько­го человека. Этот момент легче переживается детьми, у кото­рых заранее сложилось тёплое отношение к школе.</text:p>
      <text:p text:style-name="P58"><text:s text:c="5"/>Такое отношение складывается из соприкосновений с про­шлым опытом близких людей.</text:p>
      <text:p text:style-name="P58"><text:s text:c="5"/>Перелистайте вместе с ребёнком семейный фотоархив. Это занятие исключительно полезно для всех членов семьи. Воз­вращение к лучшим мгновениям прошлого делает человека сильней и уверенней в себе.</text:p>
      <text:p text:style-name="P58"><text:s text:c="5"/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p>
      <text:list text:style-name="WW8Num11">
        <text:list-item>
          <text:p text:style-name="P128">Помогите ребёнку овладеть информацией,</text:p>
        </text:list-item>
      </text:list>
      <text:p text:style-name="P59">которая позволит ему не теряться</text:p>
      <text:p text:style-name="P58"><text:s text:c="5"/>Как правило, дети этого возраста на вопрос: «Как зовут твою маму?» – <text:s/>отвечают: «Мама».</text:p>
      <text:p text:style-name="P58"><text:s text:c="5"/>Удостоверьтесь, что ваш ребёнок помнит своё полное имя, номер телефона, домашний адрес, имена родителей. Это помо­жет ему в незнакомой ситуации.</text:p>
      <text:p text:style-name="P59">3. <text:s text:c="2"/>Приучите ребёнка содержать в порядке свои вещи</text:p>
      <text:p text:style-name="P56"><text:span text:style-name="T25"><text:s text:c="5"/>Успехи ребёнка в школе во многом зависят от того, как он умеет организовывать своё рабочее место. Вы можете </text:span><text:soft-page-break/><text:span text:style-name="T25">сделать эту скучную процедуру более привлекательной. Заранее подготовьте в семье рабочее место ребёнка: пусть у него будет свой рабочий стол, свои ручки и карандаши </text:span><text:span text:style-name="T25">(карандаши придется на первых порах точить пока вам, дорогие родители). Всё это как у взрослых, но – личная собственность ребёнка! И ответственность за порядок тоже личная, ведь у взрослых так.</text:span></text:p>
      <text:p text:style-name="P59">4. <text:s text:c="2"/>Не пугайте ребёнка трудностями и неудачами в школе</text:p>
      <text:p text:style-name="P58"><text:s text:c="5"/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­мо стремление родителей предупредить детей о предстоящих неприятностях. «В школу не возьмут...», «Двойки будут ста­вить...», «В классе засмеют...»</text:p>
      <text:p text:style-name="P58"><text:s text:c="5"/>В некоторых случаях эти меры могут иметь успех. Но отдалённые последствия всегда плачевны.</text:p>
      <text:p text:style-name="P59">5. <text:s text:c="2"/>Не старайтесь быть для ребёнка учителем.</text:p>
      <text:p text:style-name="P86">Стремитесь к поддержанию дружеских отношений.</text:p>
      <text:p text:style-name="P58"><text:s text:c="4"/>Некоторые дети испытывают трудности в общении с другими детьми. Они могут растеряться в присутствии незнакомых взрослых.</text:p>
      <text:p text:style-name="P58"><text:s text:c="5"/>Вы можете помочь ребёнку преодолеть эти трудности. Попы­тайтесь организовать игру детей на площадке возле дома и примите участие в этой игре. Детям очень нравится играть вместе с родителями.</text:p>
      <text:p text:style-name="P58"><text:s text:c="5"/>Предложите ребёнку самому пригласить к себе на день рождения своих друзей. Этот день станет для него незабывае­мым, если в программе торжества найдётся место для совмест­ных игр детей и взрослых.</text:p>
      <text:p text:style-name="P58"><text:s text:c="5"/>Дайте ребёнку почувствовать, что он может рассчитывать на вашу поддержку в любой ситуации. Одними учебными заня­тиями с ребёнком этого достичь невозможно.</text:p>
      <text:p text:style-name="P59">6. <text:s text:c="2"/>Научите ребёнка правильно реагировать на неудачи</text:p>
      <text:p text:style-name="P57"><text:s text:c="5"/>Ваш ребёнок оказался в игре последним и демонстративно отказался играть с приятелями дальше.</text:p>
      <text:p text:style-name="P57"><text:s text:c="5"/>Помогите ему справиться с разочарованием.</text:p>
      <text:p text:style-name="P57"><text:s text:c="5"/>Предложите детям сыграть ещё разок, но немного измените правила игры.</text:p>
      <text:p text:style-name="P57"><text:s text:c="5"/>Пусть победителем считается только первый, а все осталь­ные – <text:s/>проигравшие.</text:p>
      <text:p text:style-name="P57"><text:s text:c="5"/>Отмечайте по ходу игры успех каждого. Приободряйте <text:soft-page-break/>хро­нических неудачников надеждой.</text:p>
      <text:p text:style-name="P55"><text:span text:style-name="T25"><text:s text:c="5"/>После игры обратите внимание ребёнка на то, как отнеслись к проигрышу остальные игроки. Пусть он ощутит </text:span><text:span text:style-name="T25">самоцен­ность игры, а не выигрыша.</text:span></text:p>
      <text:p text:style-name="P59">7. <text:s text:c="2"/>Хорошие манеры ребёнка – зеркало семейных отношений</text:p>
      <text:p text:style-name="P58"><text:s text:c="5"/>«Спасибо», «Извините», «Можно ли мне...» должны войти в речь ребёнка до школы.</text:p>
      <text:p text:style-name="P58"><text:s text:c="5"/>Нравоучениями и проповедями этого достичь трудно.</text:p>
      <text:p text:style-name="P58"><text:s text:c="5"/>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ёнок непременно скопирует ваш стиль. Ведь он вас любит и стремится подражать во всём.</text:p>
      <text:p text:style-name="P59">8. <text:s text:c="2"/>Помогите ребёнку обрести чувство уверенности в себе</text:p>
      <text:p text:style-name="P58"><text:s text:c="5"/>Ребёнок должен чувствовать себя в любой обстановке так же естественно, как дома.</text:p>
      <text:p text:style-name="P58"><text:s text:c="5"/>Научите ребёнка внимательно относиться к своим нуждам, своевременно и естественно сообщать о них взрослым.</text:p>
      <text:p text:style-name="P58"><text:s text:c="5"/>На прогулке вы зашли куда-то перекусить. Предложите ребёнку <text:s text:c="2"/>самостоятельно сделать заказ для себя. В следующий раз пусть сделает заказ для всей семьи.</text:p>
      <text:p text:style-name="P58"><text:s text:c="5"/>Пусть он попробует спросить в поликлинике: «Где находится туалет?» или сам займёт очередь к специалисту.</text:p>
      <text:p text:style-name="P59">9. <text:s text:c="2"/>Приучайте ребёнка к самостоятельности в обыденной жизни</text:p>
      <text:p text:style-name="P58"><text:s text:c="5"/>Чем больше ребёнок может делать самостоятельно, тем более взрослым он себя ощущает.</text:p>
      <text:p text:style-name="P58"><text:s text:c="4"/>Научите ребёнка самостоятельно раздеваться и вешать свою одежду, застёгивать пуговицы и молнии. (Помните, что ма­ленькие пальчики могут справиться только с большими пуго­вицами и молниями.)</text:p>
      <text:p text:style-name="P58"><text:s text:c="5"/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p>
      <text:p text:style-name="P59"/>
      <text:p text:style-name="P59"/>
      <text:p text:style-name="P59"/>
      <text:p text:style-name="P59"/>
      <text:p text:style-name="P59"/>
      <text:p text:style-name="P59"><text:soft-page-break/>10. <text:s text:c="2"/>Научите ребёнка самостоятельно принимать решения</text:p>
      <text:p text:style-name="P58"><text:s text:c="5"/>Умение делать самостоятельный выбор развивает в человеке чувство самоуважения.</text:p>
      <text:p text:style-name="P58"><text:s text:c="6"/>Посоветуйтесь с ребёнком о меню семейного воскресного обеда.</text:p>
      <text:p text:style-name="P56"><text:span text:style-name="T25">Пусть он сам выбирает себе блюдо за праздничным столом и подбирает одежду, соответствующую погоде. Ещё более сложное дело – планирование семейного досуга на выходные </text:span><text:span text:style-name="T25">дни.</text:span></text:p>
      <text:p text:style-name="P58"><text:s text:c="6"/>Приучайте ребёнка считаться с интересами всех членов семьи и учитывать их в повседневной жизни.</text:p>
      <text:p text:style-name="P87">11. <text:s text:c="2"/>Стремитесь сделать полезным каждое мгновение общения с ребёнком</text:p>
      <text:p text:style-name="P58"><text:s text:c="5"/>Если ребёнок помогает вам выпекать праздничный пирог, познакомьте его с основными мерами объёма и массы.</text:p>
      <text:p text:style-name="P58"><text:s text:c="5"/>Продуктовые универсамы – очень подходящее место для развития внимания и активного слушания ребёнка. Попросите ребёнка положить в корзину: три пачки печенья, пачку масла, батон белого и буханку чёрного хлеба. Свою просьбу изложите сразу и больше не повторяйте.</text:p>
      <text:p text:style-name="P58"><text:s text:c="5"/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58"><text:s text:c="5"/>Ребёнок готовится ко сну. Предложите ему вымыть руки, повесить полотенце на свой крючок, выключить свет в ванной.</text:p>
      <text:p text:style-name="P58"><text:s text:c="5"/>Проходя по улице или находясь в магазине, обращайте внимание ребёнка на слова-надписи, которые окружают нас повсюду. Объясняйте их значение.</text:p>
      <text:list text:style-name="WW8Num2">
        <text:list-header>
          <text:p text:style-name="P129"><text:span text:style-name="T69">Считайте деревья, шаги, проезжающи</text:span><text:span text:style-name="T68">У</text:span><text:span text:style-name="T69">е мимо машины</text:span></text:p>
          <text:p text:style-name="P130">12. чите ребёнка чувствовать и удивляться,</text:p>
        </text:list-header>
      </text:list>
      <text:p text:style-name="P59">поощряйте его любознательность</text:p>
      <text:p text:style-name="P58"><text:s text:c="4"/>Обращайте его внимание на первые весенние цветы и краски осеннего леса.</text:p>
      <text:p text:style-name="P58"><text:s text:c="5"/>Сводите его в зоопарк и вместе найдите самое большое животное, потом самое высокое...</text:p>
      <text:p text:style-name="P58"><text:s text:c="5"/>Наблюдайте за погодой и очертаниями облаков.</text:p>
      <text:p text:style-name="P58"><text:s text:c="5"/>Заведите рукописный журнал наблюдений за ростом котёнка.</text:p>
      <text:p text:style-name="P58"><text:s text:c="5"/>Учите ребёнка чувствовать. Открыто переживайте с ним все события повседневной жизни, и его любознательность пере­растёт в радость учения.</text:p>
      <text:p text:style-name="P26"><text:soft-page-break/><text:span text:style-name="T23">ПАМЯТКА</text:span><text:span text:style-name="T3"> <text:s/>8.</text:span></text:p>
      <text:p text:style-name="P7">Заповеди для родителей.</text:p>
      <text:p text:style-name="P23"><text:s/>Родители! <text:s/></text:p>
      <text:p text:style-name="P19"><text:span text:style-name="T72"></text:span><text:span text:style-name="T17"> Помните, что Вы тоже люди. </text:span></text:p>
      <text:p text:style-name="P21"><text:s text:c="5"/>Дайте себе отдохнуть.</text:p>
      <text:p text:style-name="P19"><text:span text:style-name="T72"></text:span><text:span text:style-name="T17"> Не требуйте от себя невозможного.</text:span></text:p>
      <text:p text:style-name="P19"><text:span text:style-name="T72"></text:span><text:span text:style-name="T17"> Не старайтесь сделать «как лучше».</text:span></text:p>
      <text:p text:style-name="P21"><text:s text:c="5"/>Подумайте, к чему это может привести.</text:p>
      <text:p text:style-name="P43"><text:span text:style-name="T72"></text:span><text:span text:style-name="T17"> Будьте великодушны: помогите своим детям <text:s text:c="3"/>найти с Ва­ми общий язык.</text:span></text:p>
      <text:p text:style-name="P43"><text:span text:style-name="T72"></text:span><text:span text:style-name="T17"> Любите друг друга. Старайтесь говорить об этом, на­учитесь выражать свою любовь словами.</text:span></text:p>
      <text:p text:style-name="P44"/>
      <text:p text:style-name="P26"><text:span text:style-name="T23">ПАМЯТКА</text:span><text:span text:style-name="T3"> <text:s/>9.</text:span></text:p>
      <text:p text:style-name="P31">Родителям, имеющим одного ребёнка.</text:p>
      <text:p text:style-name="P32"><text:span text:style-name="T64"></text:span><text:span text:style-name="T17"> <text:s/>Развивая способности ребёнка, не следует воспитывать в нём сознание</text:span></text:p>
      <text:p text:style-name="P24">своей исключи­тельности. Это почти всегда приводит к разочарованиям, неудовлетворённости, конфликтам с товарищами. А неосуществлённые повышенные притязания, поражения в спорах, иногда и в ссорах со сверстниками болезненно сказываются на таких детях.</text:p>
      <text:p text:style-name="P32"><text:span text:style-name="T64"></text:span><text:span text:style-name="T17"> <text:s/>Уделяя внимание единственному ребёнку, нужно следить, чтобы у «его не укоренялись эгоистические наклонности. Эгоизм ро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­лыми положительно (даже если они и не были таковыми), попадая в новый коллектив, долгое время не может найти в нём своё место, фактически и в коллективе остаётся одиноким.</text:span></text:p>
      <text:p text:style-name="P32"><text:span text:style-name="T17"><text:s/></text:span><text:span text:style-name="T64"></text:span><text:span text:style-name="T17"> <text:s/>В семьях, где растёт единственный ребёнок, целесообразно поощрять и даже самим организовывать его общение со сверстниками: приглашать их в гости, несколькими семьями ходить в театр, 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аставляют быть более уступчивым, доброжелательным, заботливым. <text:s text:c="13"/></text:span></text:p>
      <text:p text:style-name="P6"/>
      <text:p text:style-name="P26"><text:soft-page-break/><text:span text:style-name="T23">ПАМЯТКА</text:span><text:span text:style-name="T3"> <text:s/>10.</text:span></text:p>
      <text:p text:style-name="P36"><text:span text:style-name="T50"></text:span><text:span text:style-name="T24"> <text:s/></text:span><text:span text:style-name="T25"><text:s/>Почаще улыбайтесь! Даже тогда, когда не хочется. Дети не должны нас <text:s/>видеть злыми и мрачными, без улыбки, обращённой к ним.<text:tab/></text:span></text:p>
      <text:p text:style-name="P36"><text:span text:style-name="T50"></text:span><text:span text:style-name="T24"> <text:s/></text:span><text:span text:style-name="T25"><text:s/>Дорожите каждой минутой, прожитой вместе с ребёнком! Смотрите, <text:s/>слушайте, изучайте его, «пропитывайтесь им», <text:s/>узнавайте его. <text:s/>Почаще смотрите на своих детей, когда они спят.<text:tab/></text:span></text:p>
      <text:p text:style-name="P36"><text:span text:style-name="T50"></text:span><text:span text:style-name="T24"> <text:s/></text:span><text:span text:style-name="T25"><text:s/>Чаще смотрите в глаза ребёнку и почаще хвалите ребёнка: «ты красивый, молодец, умница, хороший».</text:span></text:p>
      <text:p text:style-name="P36"><text:span text:style-name="T50"></text:span><text:span text:style-name="T24"> <text:s/></text:span><text:span text:style-name="T25"><text:s/>Не воюйте с детьми. Умейте прощать детей и просить у них прощения. Первыми идите на примирение.</text:span></text:p>
      <text:p text:style-name="P36"><text:span text:style-name="T50"></text:span><text:span text:style-name="T24"> <text:s/></text:span><text:span text:style-name="T25"><text:s/>Почаще говорите слово «можно». На ваших глазах, с вашей помощью, чтобы всё это было можно, зачем что-то делать исподтишка и оглядываясь, если можно открыто и честно.</text:span></text:p>
      <text:p text:style-name="Standard"><text:span text:style-name="T50"></text:span><text:span text:style-name="T24"> <text:s/></text:span><text:span text:style-name="T25"><text:s/>Иногда (редко) балуйте своего ребёнка.</text:span></text:p>
      <text:p text:style-name="Standard"><text:span text:style-name="T50"></text:span><text:span text:style-name="T24"> <text:s/></text:span><text:span text:style-name="T25"><text:s/>Не торопите своих детей расти.</text:span></text:p>
      <text:p text:style-name="P36"><text:span text:style-name="T50"></text:span><text:span text:style-name="T24"> <text:s/></text:span><text:span text:style-name="T25"><text:s/>Относитесь к ребёнку как к равному себе, уважайте его побуждения – дети имеют право быть такими, какие они есть.</text:span></text:p>
      <text:p text:style-name="Standard"><text:span text:style-name="T50"></text:span><text:span text:style-name="T24"> <text:s/></text:span><text:span text:style-name="T25"><text:s/>Доверяйте своему ребёнку.</text:span></text:p>
      <text:p text:style-name="Standard"><text:span text:style-name="T50"></text:span><text:span text:style-name="T24"> <text:s/></text:span><text:span text:style-name="T25"><text:s/>Не выясняйте своих отношений при ребёнке.</text:span></text:p>
      <text:p text:style-name="P36"><text:span text:style-name="T50"></text:span><text:span text:style-name="T24"> <text:s/></text:span><text:span text:style-name="T25"><text:s/>Нравственная чистота перекликается с чистотой комнаты, где живёт<text:line-break/>ребёнок.</text:span></text:p>
      <text:p text:style-name="Standard"><text:span text:style-name="T50"></text:span><text:span text:style-name="T24"> <text:s/></text:span><text:span text:style-name="T25"><text:s/>Приказать можно не только с помощью палки, но и просьбой и ласковым<text:line-break/> <text:s text:c="7"/>взглядом.</text:span></text:p>
      <text:p text:style-name="P102"><text:s/></text:p>
      <text:p text:style-name="P103">Самое главное: Ваше собственное поведение остаётся самым мощным способом воздействия на ребёнка – будет во всём примером! Семейного Вам счастья.</text:p>
      <text:p text:style-name="P103"/>
      <text:p text:style-name="P9"/>
      <text:p text:style-name="P9"/>
      <text:p text:style-name="P9"/>
      <text:p text:style-name="P9"/>
      <text:p text:style-name="P9"/>
      <text:p text:style-name="P26"><text:soft-page-break/><text:span text:style-name="T23">ПАМЯТКА</text:span><text:span text:style-name="T3"> <text:s/>11.</text:span></text:p>
      <text:p text:style-name="P3">Комплекс отличника</text:p>
      <text:p text:style-name="P88"><text:s/><text:span text:style-name="T75">«Быть лучшим и первым во всём» – такую подсознательную установку нередко дают пер­венцу. Ведь вокруг него обыч­но столько взрослых: мама и папа, два комплекта бабушка-дедушка... Впрочем, если это ребёнок матери-одиночки, ожидания ничуть не снизят­ся. Они даже могут усилиться гипер-опекой мамы – ведь мы «вдвоём против такого опасно­го мира».</text:span></text:p>
      <text:p text:style-name="P89">У ребёнка появляется убеждение, что ценен не он, а его успехи. Нет их – <text:s/>нет и любви близких. Школа лишь усиливает эту уверенность, особенно если учёба дается легко, и в результате формиру­ется комплекс отличника – крайняя степень навязчивого стремления быть лучше и успешнее других. Ученик ста­новится излишне пунктуальным и тре­вожным, не умеет сходиться со свер­стниками, его повышенное чувство долга граничит с неврозом.</text:p>
      <text:p text:style-name="P40"><text:span text:style-name="T49"></text:span><text:span text:style-name="T38"> <text:s/>Перестаньте общаться с ребёнком как с равным, любите его за то, что он <text:s/>ещё маленький и ваш.</text:span></text:p>
      <text:p text:style-name="P41"><text:span text:style-name="T49"></text:span><text:span text:style-name="T38"> <text:s/>Отцу тоже следует немного смягчить свой образ сверхчеловека, позволить себе <text:s/>право <text:s/>на <text:s/>ошибку. Ребёнок должен видеть, что и папа иногда терпит неудачи, и мир из-за этого не ру­шится.</text:span></text:p>
      <text:p text:style-name="P40"><text:span text:style-name="T49"></text:span><text:span text:style-name="T38"> <text:s/>Помогите ребёнку наладить контакт со сверстниками, проводите домаш-­<text:line-break/>ние вечеринки, поощряйте его участие во внешкольных мероприятиях.<text:line-break/>Ограничьте <text:s text:c="2"/>немного <text:s text:c="2"/>родительский контроль. Видимо, он слишком заметен, раз ваше чадо не принимают в компаниях.</text:span></text:p>
      <text:p text:style-name="P40"><text:span text:style-name="T49"></text:span><text:span text:style-name="T38"> <text:s/>Не запугивайте жизнью, а делитесь своими надеждами. Всё должно быть<text:line-break/>общее – и радость, и слёзы. Совмест­ные переживания, мечты сплачивают и укрепляют семью.</text:span></text:p>
      <text:p text:style-name="P35"/>
      <text:p text:style-name="P14"/>
      <text:p text:style-name="P9"/>
      <text:p text:style-name="P9"/>
      <text:p text:style-name="P26"><text:soft-page-break/><text:span text:style-name="T23">ПАМЯТКА</text:span><text:span text:style-name="T3"> <text:s/>12.</text:span></text:p>
      <text:p text:style-name="P3">Десять советов отцам и матерям</text:p>
      <text:list text:style-name="L2">
        <text:list-header>
          <text:p text:style-name="P120"><text:span text:style-name="T6">1</text:span><text:span text:style-name="T7">. <text:s text:c="2"/>Принимайте ребёнка таким, каков он есть.</text:span></text:p>
          <text:p text:style-name="P116">2. Никогда не приказывайте из прихоти. Не надо цельных приказаний.</text:p>
          <text:p text:style-name="P116">Не мешиваться в жизнь ребёнка столь же опасно, как и вмешиваться непрестанно.</text:p>
        </text:list-header>
      </text:list>
      <text:p text:style-name="Standard"><text:span text:style-name="T6"><text:tab/>3.</text:span><text:span text:style-name="T7"> <text:s/>Никогда не принимайте решения в одиночку. Золотое <text:tab/>правило семейной<text:line-break/> <text:s text:c="5"/>жизни – диархия. Когда отец и мать противоречат друг <text:tab/>другу – для<text:line-break/> <text:s text:c="5"/>ребёнка это занимательное зрелище.</text:span></text:p>
      <text:p text:style-name="Standard"><text:span text:style-name="T6"><text:tab/>4.</text:span><text:span text:style-name="T7"> <text:s/>Сохраняйте доверие к тому, кто будет вам <text:tab/>противоречить.</text:span></text:p>
      <text:p text:style-name="P60"><text:span text:style-name="T6"><text:tab/>5.</text:span><text:span text:style-name="T7"> <text:s/>По части подарков – никаких излишеств. Мы разучились отказывать детям. <text:s/>Отказ приносит больше пользы, ибо учит отличать необходимое от излишнего.</text:span></text:p>
      <text:p text:style-name="P60"><text:span text:style-name="T6"><text:tab/>6.</text:span><text:span text:style-name="T7"> <text:s/>Во всем действуйте собственным примером. Добиваться можно лишь того, <text:s/>что делаешь сам.</text:span></text:p>
      <text:p text:style-name="Standard"><text:span text:style-name="T6"><text:tab/>7.</text:span><text:span text:style-name="T7"> <text:s/>Говорите обо всём без боязни. Речь – золото, а <text:tab/>молчание – свинец.</text:span></text:p>
      <text:p text:style-name="P60"><text:span text:style-name="T6"><text:tab/>8.</text:span><text:span text:style-name="T7"> <text:s/>Объединяйтесь со своими. Семья – это частная республика. Всё должно<text:line-break/>делаться сообща: домашние поделки, мытьё посуды, покупки, уборка, <text:s text:c="6"/>выбор развлечений, маршрутов поездок.</text:span></text:p>
      <text:p text:style-name="Standard"><text:span text:style-name="T6"><text:tab/>9.</text:span><text:span text:style-name="T7"> <text:s/>Держите дверь открытой. Рано или поздно вы не <text:tab/>удержите детей,<text:line-break/> <text:s text:c="6"/>подростков, молодежь в доме. Никогда не рано учиться <text:tab/>свободе.</text:span></text:p>
      <text:p text:style-name="Standard"><text:span text:style-name="T6"><text:tab/>10.</text:span><text:span text:style-name="T7"> Устранитесь в положенное время! Эта заповедь <text:tab/>неизменно навевает<text:line-break/> <text:s text:c="6"/>грусть. Рано или поздно родители останутся в одиночестве. <text:tab/>Ничего не<text:line-break/> <text:s text:c="6"/>поделаешь: любая родительская карьера предполагает эту <text:tab/>жертву.</text:span></text:p>
      <text:p text:style-name="P61"><text:s text:c="30"/>( Из книги французского писателя Эрее <text:tab/><text:tab/><text:tab/><text:tab/><text:tab/><text:tab/>Базена «Во что я верю»)</text:p>
      <text:p text:style-name="P6"/>
      <text:p text:style-name="P9"/>
      <text:p text:style-name="P9"/>
      <text:p text:style-name="P9"/>
      <text:p text:style-name="P26"><text:soft-page-break/><text:span text:style-name="T23">ПАМЯТКА</text:span><text:span text:style-name="T3"> <text:s/>13.</text:span></text:p>
      <text:p text:style-name="P4">Поведение родителей с конфликтными детьми</text:p>
      <text:p text:style-name="Standard"><text:span text:style-name="T53"></text:span><text:span text:style-name="T27"> <text:s/></text:span><text:span text:style-name="T28">Сдерживайте стремление ребёнка провоцировать ссоры с друзьями. Надо обращать внимание на недружелюбные взгляды друг на друга или </text:span><text:span text:style-name="T29">бормотания чего-либо с обидой себе под нос. Конечно, у всех родителей </text:span><text:span text:style-name="T28">бывают моменты, когда некогда или нет сил контролировать детей. И </text:span><text:span text:style-name="T26">тогда чаще всего разражаются «бури».</text:span></text:p>
      <text:p text:style-name="Standard"><text:span text:style-name="T53"></text:span><text:span text:style-name="T27"> <text:s/></text:span><text:span text:style-name="T28">Не стремитесь прекратить ссору, обвинив другого ребёнка в её </text:span><text:span text:style-name="T30">возникновении и защищая своего. Старайтесь объективно разобраться в </text:span><text:span text:style-name="T26">причинах её возникновения.</text:span></text:p>
      <text:p text:style-name="Standard"><text:span text:style-name="T53"></text:span><text:span text:style-name="T27"> <text:s/></text:span><text:span text:style-name="T28">После конфликта обговорить с ребёнком причины его возникновения, определите неправильные действия вашего ребёнка, которые привели к конфликту. Попытайтесь найти иные возможные способы выхода из </text:span><text:span text:style-name="T26">конфликтной ситуации.</text:span></text:p>
      <text:p text:style-name="Standard"><text:span text:style-name="T53"></text:span><text:span text:style-name="T27"> <text:s/></text:span><text:span text:style-name="T28">Не обсуждайте при ребёнке проблемы его поведения. Он может </text:span><text:span text:style-name="T26">утвердиться в мысли о том, что конфликты неизбежны, и будет продолжать провоцировать их.</text:span></text:p>
      <text:p text:style-name="Standard"><text:span text:style-name="T53"></text:span><text:span text:style-name="T27"> <text:s text:c="2"/></text:span><text:span text:style-name="T28">Не всегда следует вмешиваться в ссоры детей. Например, когда два мальчика в ходе игры что-то не поделили и начали ссориться, лучше </text:span><text:span text:style-name="T29">понаблюдать за этим конфликтом, но не вмешиваться в него, так как </text:span><text:span text:style-name="T28">дети сами смогут найти общий язык, и при этом они учатся общаться </text:span><text:span text:style-name="T29">друг с другом. Если же во время ссор один из них всегда побеждает, а </text:span><text:span text:style-name="T28">другой выступает «жертвой», следует прерывать такую игру, чтобы </text:span><text:span text:style-name="T30">предотвратить формирование робости у побеждённого.</text:span></text:p>
      <text:p text:style-name="P2"/>
      <text:p text:style-name="P26"><text:span text:style-name="T23">ПАМЯТКА</text:span><text:span text:style-name="T3"> <text:s/>14.</text:span></text:p>
      <text:p text:style-name="P63">Родителям замкнутых детей</text:p>
      <text:p text:style-name="P62"><text:span text:style-name="T52"></text:span><text:span text:style-name="T26"> <text:s/>Расширяйте круг общения вашего ребёнка, приводите его в новые места и знакомьте с новыми людьми.</text:span></text:p>
      <text:p text:style-name="P62"><text:span text:style-name="T52"></text:span><text:span text:style-name="T26"> <text:s/></text:span><text:span text:style-name="T31">Подчёркивайте преимущества и полезность общения, рассказывайте </text:span><text:span text:style-name="T26">ребёнку, что нового и интересного вы узнали, а также, какое </text:span><text:span text:style-name="T31">удовольствие получили, общаясь с тем или иным человеком.</text:span></text:p>
      <text:p text:style-name="P62"><text:span text:style-name="T52"></text:span><text:span text:style-name="T26"> <text:s/>Стремитесь сами стать для ребёнка примером эффективно<text:line-break/>общающегося человека.</text:span></text:p>
      <text:p text:style-name="P62"><text:span text:style-name="T52"></text:span><text:span text:style-name="T26"> <text:s/></text:span><text:span text:style-name="T30">Если вы заметите, что, несмотря на ваши усилия, ребёнок становится </text:span><text:span text:style-name="T31">всё более замкнутым и отстранённым, обратитесь за консультацией к </text:span><text:span text:style-name="T26">психологу, который профессионально поможет вам решить эту проблему.</text:span></text:p>
      <text:p text:style-name="P26"><text:soft-page-break/><text:span text:style-name="T23">ПАМЯТКА</text:span><text:span text:style-name="T3"> <text:s/>15.</text:span></text:p>
      <text:p text:style-name="P67">Родителям застенчивых детей</text:p>
      <text:p text:style-name="P68"><text:span text:style-name="T55"></text:span><text:span text:style-name="T40"> <text:s text:c="2"/>Расширяйте круг знакомств своего ребёнка, чаще приглашайте к себе </text:span><text:span text:style-name="T39">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68"><text:span text:style-name="T55"></text:span><text:span text:style-name="T40"> <text:s text:c="2"/></text:span><text:span text:style-name="T41">Не стоит постоянно беспокоиться за ребёнка, стремиться полностью </text:span><text:span text:style-name="T42">оберегать его от всевозможных опасностей, в основном придуманных </text:span><text:span text:style-name="T43">вами, не старайтесь сами сделать всё за ребёнка, предупредить любые </text:span><text:span text:style-name="T39">затруднения, дайте ему определённую меру свободы и открытых действий.</text:span></text:p>
      <text:p text:style-name="P68"><text:span text:style-name="T55"></text:span><text:span text:style-name="T40"> <text:s text:c="2"/></text:span><text:span text:style-name="T43">Постоянно укрепляйте у ребёнка уверенность в себе, в собственных </text:span><text:span text:style-name="T39">силах.</text:span></text:p>
      <text:p text:style-name="P68"><text:span text:style-name="T55"></text:span><text:span text:style-name="T40"> <text:s text:c="2"/></text:span><text:span text:style-name="T43">Привлекайте ребёнка к выполнению различных поручений, связанных с </text:span><text:span text:style-name="T39">общением, создавайте ситуации, в которых застенчивому ребёнку </text:span><text:span text:style-name="T43">пришлось бы вступать в контакт с « чужими» взрослыми.</text:span></text:p>
      <text:p text:style-name="P68"><text:span text:style-name="T43"><text:s text:c="10"/>Например: </text:span><text:span text:style-name="T39">«Надо узнать, про что эта интересная книга с замечательными </text:span><text:span text:style-name="T42">картинками. Давайте спросим библиотекаря или продавца и попросим </text:span><text:span text:style-name="T43">дать нам её посмотреть.» Обычно в такой ситуации «вынужденного» общения, например, на приёме у врача, в детской библиотеке, в гостях у соседки, ребёнок сначала скован настолько, что здоровается только </text:span><text:span text:style-name="T42">шёпотом, отводя глаза, и не отрываясь от руки матери. Зато, уходя, </text:span><text:span text:style-name="T44">прощается громко и отчётливо, иногда даже улыбается.</text:span></text:p>
      <text:p text:style-name="P32"/>
      <text:p text:style-name="P33"><text:span text:style-name="T36">ПАМЯТКА</text:span><text:span text:style-name="T1"> <text:s/>16.</text:span></text:p>
      <text:p text:style-name="P65">Родителям беспокойных детей</text:p>
      <text:p text:style-name="P66"><text:span text:style-name="T57"></text:span><text:span text:style-name="T37"> <text:s/></text:span><text:span text:style-name="T39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66"><text:span text:style-name="T57"></text:span><text:span text:style-name="T37"> </text:span><text:span text:style-name="T39">Своим поведением показывайте ребёнку пример: сдерживайте свои эмоции, ведь он подражает вам в своём поведении.</text:span></text:p>
      <text:p text:style-name="P66"><text:span text:style-name="T57"></text:span><text:span text:style-name="T37"> </text:span><text:span text:style-name="T39">Уделяйте ребёнку достаточно внимания, пусть он никогда не чувствует себя забытым, но в то же время объясните ребёнку, что бывают моменты, когда у вас есть другие заботы, надо это понять и принять.</text:span></text:p>
      <text:p text:style-name="P66"><text:span text:style-name="T57"></text:span><text:span text:style-name="T37"> </text:span><text:span text:style-name="T39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огда ребёнок успокоится, объяснить ему, когда ребёнок успокоится, объяснить ему, почему вы поступили так, а не иначе.</text:span></text:p>
      <text:p text:style-name="P64"/>
      <text:p text:style-name="P26"><text:soft-page-break/><text:span text:style-name="T23">ПАМЯТКА</text:span><text:span text:style-name="T3"> <text:s/>17.</text:span></text:p>
      <text:p text:style-name="P5">Родители!</text:p>
      <text:p text:style-name="P6"><text:span text:style-name="T58"></text:span><text:span text:style-name="T38"> <text:s text:c="2"/>Если ребёнок живёт в критике, он учится осуждать.</text:span></text:p>
      <text:p text:style-name="P6"><text:span text:style-name="T58"></text:span><text:span text:style-name="T38"> <text:s text:c="2"/>Если ребёнок живёт во враждебности, он учится бороться.</text:span></text:p>
      <text:p text:style-name="P6"><text:span text:style-name="T58"></text:span><text:span text:style-name="T38"> <text:s text:c="2"/>Если ребёнок растёт в страхе, он учится предчувствовать недоброе.</text:span></text:p>
      <text:p text:style-name="P6"><text:span text:style-name="T58"></text:span><text:span text:style-name="T38"> <text:s text:c="2"/>Если ребёнок растёт в жалости, он учится жалеть себя.</text:span></text:p>
      <text:p text:style-name="P6"><text:span text:style-name="T58"></text:span><text:span text:style-name="T38"> <text:s text:c="2"/>Если ребёнок растёт среди насмешек, он учится быть замкнутым.</text:span></text:p>
      <text:p text:style-name="P6"><text:span text:style-name="T58"></text:span><text:span text:style-name="T38"> <text:s text:c="2"/>Если ребёнок растёт в ревности, он учится завидовать.</text:span></text:p>
      <text:p text:style-name="P6"><text:span text:style-name="T58"></text:span><text:span text:style-name="T38"> <text:s text:c="2"/>Если ребёнок растёт с чувством стыда, он учится быть виноватым.</text:span></text:p>
      <text:p text:style-name="P6"><text:span text:style-name="T58"></text:span><text:span text:style-name="T38"> <text:s text:c="2"/>Если ребёнок растёт в атмосфере поддержки, он учится быть надёжным.</text:span></text:p>
      <text:p text:style-name="P6"><text:span text:style-name="T58"></text:span><text:span text:style-name="T38"> <text:s text:c="2"/>Если ребёнок растёт в обстановке терпимости, он учится быть терпеливым.</text:span></text:p>
      <text:p text:style-name="P6"><text:span text:style-name="T58"></text:span><text:span text:style-name="T38"> <text:s text:c="2"/>Если ребёнок растёт в похвале, он учится быть признательным.</text:span></text:p>
      <text:p text:style-name="P6"><text:span text:style-name="T58"></text:span><text:span text:style-name="T38"> <text:s text:c="2"/>Если ребёнок растёт в атмосфере одобрения, он учится нравиться себе.</text:span></text:p>
      <text:p text:style-name="P6"><text:span text:style-name="T58"></text:span><text:span text:style-name="T38"> <text:s text:c="2"/>Если ребёнок растёт в сочувствии, он учится быть великодушным.</text:span></text:p>
      <text:p text:style-name="P38"><text:span text:style-name="T58"></text:span><text:span text:style-name="T38"> <text:s text:c="2"/>Если ребёнок растёт в честности и справедливости, он учится различать добро и зло.</text:span></text:p>
      <text:p text:style-name="P6"><text:span text:style-name="T58"></text:span><text:span text:style-name="T38"> <text:s text:c="2"/>Если ребёнок живёт в вере, он учится верить в себя и в окружающих.</text:span></text:p>
      <text:p text:style-name="P70"><text:span text:style-name="T58"></text:span><text:span text:style-name="T38"> <text:s text:c="2"/>Если ребёнок окружён дружелюбием, он знает, что мир – это прекрасное <text:s/>место.</text:span></text:p>
      <text:p text:style-name="P69"/>
      <text:p text:style-name="P9"/>
      <text:p text:style-name="P9"/>
      <text:p text:style-name="P8"/>
      <text:p text:style-name="P34"><text:soft-page-break/><text:span text:style-name="T36">ПАМЯТКА</text:span><text:span text:style-name="T1"> <text:s/>18.</text:span></text:p>
      <text:p text:style-name="P18">Азбука воспитания</text:p>
      <text:p text:style-name="Standard"><text:span text:style-name="T6">1.</text:span><text:span text:style-name="T7"> <text:s/>Завтра, когда ваш ребёнок проснётся, скажите ему: «Доброе утро!» и ... не ждите ответа. Начинайте день бодро, а не с замеча­ний и ссор.</text:span></text:p>
      <text:p text:style-name="Standard"><text:span text:style-name="T6">2.</text:span><text:span text:style-name="T7"> <text:s/>Когда вы браните ребёнка, не употребляйте слов «ты все­гда...», «ты вообще...», «вечно ты...». Ваш ребёнок вообще всегда хорош. Он лишь сегодня сделал что-то не так. Об этом и скажите ему.</text:span></text:p>
      <text:p text:style-name="Standard"><text:span text:style-name="T6">3</text:span><text:span text:style-name="T7">. <text:s/>Не расставайтесь с ребёнком в ссоре, сначала помиритесь, а потом идите по своим делам.</text:span></text:p>
      <text:p text:style-name="Standard"><text:span text:style-name="T6">4.</text:span><text:span text:style-name="T7"> <text:s/>Обычно, когда ребёнок возвращается из школы, его спраши­вают: «Тебя вызывали? Какую отметку получил?». Лучше спросите его: «Что сегодня было интересного?».</text:span></text:p>
      <text:p text:style-name="Standard"><text:span text:style-name="T6">5.</text:span><text:span text:style-name="T7"> <text:s/>Старайтесь, чтобы ребёнок был привязан к дому, к тем четы­рем стенам, в которых живёт семья. Возвращаясь домой, не забы­вайте сказать: «А всё-таки как хорошо у нас дома!».</text:span></text:p>
      <text:p text:style-name="Standard"><text:span text:style-name="T6">6.</text:span><text:span text:style-name="T7"> <text:s/>Когда вам хочется сказать ребёнку «Не ври, не лги, не обма­нывай», скажите лучше: «Не обманывай». А ещё лучше улыбни­тесь: «Кажется, кто-то говорит неправду».</text:span></text:p>
      <text:p text:style-name="Standard"><text:span text:style-name="T6">7.</text:span><text:span text:style-name="T7"> <text:s/>Когда ребёнок выходит из дому, обязательно проводите его до дверей и скажите на дорогу: «Не торопись, будь осторожен».</text:span></text:p>
      <text:p text:style-name="Standard"><text:span text:style-name="T6">8.</text:span><text:span text:style-name="T7"> <text:s/>Когда сын или дочь возвращаются домой, встречайте их у дверей. Ребенок должен знать, что вы рады его приходу, даже если он провинился.</text:span></text:p>
      <text:p text:style-name="Standard"><text:span text:style-name="T6">9.</text:span><text:span text:style-name="T7"> <text:s/>Внушите ребёнку давно известную формулу психического здоровья: «Ты хорош, но не лучше других».</text:span></text:p>
      <text:p text:style-name="Standard"><text:span text:style-name="T6">10.</text:span><text:span text:style-name="T7"> <text:s/>Скажите ребёнку: «Не будь чистюлей - в классе не любят чистюль, не будь грязнулей – классе не любят грязнуль. Будь по­просту аккуратным».</text:span></text:p>
      <text:p text:style-name="Standard"><text:span text:style-name="T6">11. </text:span><text:span text:style-name="T7"><text:s/>Бывает так: папа утром уходит – мальчик еще спит, прихо­дит – мальчик уже спит, а в воскресенье папа на рыбалке. Но хотя бы после рыбалки спросите сына: «Как дела?».</text:span></text:p>
      <text:p text:style-name="Standard"><text:span text:style-name="T6">12.</text:span><text:span text:style-name="T7"> <text:s/>Когда ребёнок увлеченно играет один, постарайтесь не бес­покоить его, даже не встречаться с ним взглядом, чтобы не разру­шить мир, который он создал в игре.</text:span></text:p>
      <text:p text:style-name="Standard"><text:span text:style-name="T6">13.</text:span><text:span text:style-name="T7"> <text:s/>Никогда не попрекайте ребёнка ни его возрастом: «Ты уже большой», ни полом: «А ещё мальчик», ни куском хлеба: «Мы тебя кормим».</text:span></text:p>
      <text:p text:style-name="Standard"><text:span text:style-name="T6">14.</text:span><text:span text:style-name="T7"> <text:s/>Старайтесь никого не критиковать при детях. Сегодня вы скажете дурное о соседе, а завтра дети будут плохо говорить о вас.</text:span></text:p>
      <text:p text:style-name="Standard"><text:span text:style-name="T6">15.</text:span><text:span text:style-name="T7"> <text:s/>Вспомните, давно ли вы слышали детский смех в вашем доме. Чем чаще смеются дети, тем лучше идёт воспитание.</text:span></text:p>
      <text:p text:style-name="P26"><text:soft-page-break/><text:span text:style-name="T23">ПАМЯТКА</text:span><text:span text:style-name="T3"> <text:s/>19.</text:span></text:p>
      <text:p text:style-name="P3">Родителям первоклассника</text:p>
      <text:p text:style-name="Standard"><text:span text:style-name="T67"></text:span><text:span text:style-name="T15"> <text:s/>Обязательно согласуйте с учителем <text:s/>и школьным врачом основные требования режима дня;</text:span></text:p>
      <text:p text:style-name="Standard"><text:span text:style-name="T67"></text:span><text:span text:style-name="T15"> <text:s/>Вместе <text:s/>с <text:s/>ребёнком <text:s/>составьте <text:s/>его <text:s/>режим <text:s/>дня, <text:s/>договоритесь о постоянных <text:s/>трудовых <text:s/>делах. <text:s/>Добейтесь <text:s/>полного единства <text:s/>в предъявлении требований к ребёнку со стороны всех взрослых членов семьи в отношении выполнения режима дня; </text:span></text:p>
      <text:p text:style-name="Standard"><text:span text:style-name="T67"></text:span><text:span text:style-name="T15"> <text:s text:c="2"/>Первые 2-3 недели малышу помогите освоиться с режимом, учите контролировать себя во время прогулки (не пробыть лишнее время). Напоминайте о трудовых обязанностях;</text:span></text:p>
      <text:p text:style-name="Standard"><text:span text:style-name="T67"></text:span><text:span text:style-name="T15"> <text:s text:c="2"/>Не прощайте никакое необоснованное чрезвычайными событиями невыполнение режима дня. Добивайтесь качественного выполнения трудовых обязанностей. <text:s/>Плохо и небрежно выполненную работу обязательно заставляйте переделать;</text:span></text:p>
      <text:p text:style-name="Standard"><text:span text:style-name="T67"></text:span><text:span text:style-name="T15"> <text:s text:c="2"/>Оценивайте работу ребёнка, поощрите <text:s/>(словесно) <text:s/>его старание, прилежание, упорство;</text:span></text:p>
      <text:p text:style-name="Standard"><text:span text:style-name="T67"></text:span><text:span text:style-name="T15"> <text:s text:c="2"/>Покажите ваше неудовлетворение срывом и невыполнением режима дня;</text:span></text:p>
      <text:p text:style-name="Standard"><text:span text:style-name="T67"></text:span><text:span text:style-name="T15"> <text:s text:c="2"/>Будьте во всём ребёнку примером. Личный пример — великая воспитательная сила. Пусть ребёнок видит, что и у вас есть режим дня, что вы вовремя встаёте и ложитесь, умеете беречь время, что в семье все имеют трудовые поручения и беспреко­словно их выполняют и т. д.</text:span></text:p>
      <text:p text:style-name="P1"><text:span text:style-name="T7"><text:s text:c="2"/></text:span><text:span text:style-name="T23">ПАМЯТКА</text:span><text:span text:style-name="T3"> <text:s/>20.</text:span></text:p>
      <text:p text:style-name="P31">Родителям первоклассника</text:p>
      <text:p text:style-name="P30"><text:span text:style-name="T64"></text:span><text:span text:style-name="T17"> <text:s/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­ские упражнения. Оправданным будет ограничение просмотра те­левизионных передач до 30 минут в день. Хорошо восстанавлива­ют эмоциональное благополучие ребёнка длительные (до двух ча­сов) прогулки на воздухе – не прогулка по магазинам, а прогулка в парке. С раннего утра настраивайте ребёнка на доброе отношение ко всему. Скажите ему «Доброе утро!» <text:s/>– и собирайтесь в школу без суеты.</text:span></text:p>
      <text:p text:style-name="P30"><text:span text:style-name="T64"></text:span><text:span text:style-name="T17"> <text:s text:c="2"/>Придя с ребёнком в школу, постарайтесь обойтись без нра­воучений, так как они ничего, кроме утренней усталости, не дают. А вот объяснить безопасный путь в школу ребёнку необходимо. Безопасный путь не обязательно самый короткий, поэтому лучше выйти из дому пораньше.</text:span></text:p>
      <text:p text:style-name="P30"><text:span text:style-name="T64"></text:span><text:span text:style-name="T17"> <text:s text:c="2"/>Встречая ребёнка в школе после уроков, порадуйтесь вместе с ним тому, что он сумел потрудиться самостоятельно, без вас, це­лых три часа. Терпеливо выслушайте его, похвалите, поддержите и ни в коем случае не ругайте – ведь пока ещё не за что.</text:span></text:p>
      <text:p text:style-name="Standard"><text:span text:style-name="T67"></text:span><text:span text:style-name="T15"> <text:s text:c="2"/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­бёнка. Он не неряха, просто сейчас у него в тетрадях маленький беспорядок. Не делайте ребёнку несколько замечаний сразу.</text:span></text:p>
      <text:list text:style-name="WW8Num15">
        <text:list-header>
          <text:p text:style-name="P131"><text:s text:c="4"/>Ни в коем случае не сравнивайте ребёнка с другими детьми. Это ведет <text:s text:c="22"/><text:tab/>либо к озлоблению, либо к формированию неуверенно­сти в себе.</text:p>
        </text:list-header>
      </text:list>
      <text:p text:style-name="P26"><text:soft-page-break/><text:span text:style-name="T23">ПАМЯТКА</text:span><text:span text:style-name="T3"> <text:s/>21.</text:span></text:p>
      <text:p text:style-name="P4">Развитие творческих способностей ребёнка</text:p>
      <text:p text:style-name="P104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 детей, развивать их творческую фантазию.</text:p>
      <text:p text:style-name="P6"><text:span text:style-name="T16">1.</text:span> <text:span text:style-name="T17"><text:s/>Удивляйтесь, переживайте, радуйтесь вместе с ребёнком.</text:span></text:p>
      <text:p text:style-name="P6"><text:span text:style-name="T16">2.</text:span><text:span text:style-name="T17"> <text:s/>Ребёнок должен иметь максимальную свободу для проявления <text:s/>инициативы и необходимое для этого пространство.</text:span></text:p>
      <text:p text:style-name="P6"><text:span text:style-name="T16">3.</text:span><text:span text:style-name="T17"> <text:s/>У ребёнка не должно быть недостатка в разнообразном материале для творчества.</text:span></text:p>
      <text:p text:style-name="P6"><text:span text:style-name="T16">4.</text:span><text:span text:style-name="T17"> <text:s/>Дайте ребёнку возможность экспериментировать.</text:span></text:p>
      <text:p text:style-name="P6"><text:span text:style-name="T16">5.</text:span><text:span text:style-name="T17"> <text:s/>Работа ребёнка не должна подвергаться критике.</text:span></text:p>
      <text:p text:style-name="P6"><text:span text:style-name="T16">6.</text:span><text:span text:style-name="T17"> <text:s/>Работы, отобранные ребёнком, следует повесить в удобном месте.</text:span></text:p>
      <text:p text:style-name="P6"><text:span text:style-name="T16">7.</text:span><text:span text:style-name="T17"> <text:s/>Помогайте ему строить свои собственные планы и принимать решения.</text:span></text:p>
      <text:p text:style-name="P6"><text:span text:style-name="T16">8.</text:span><text:span text:style-name="T17"> <text:s/>Берите Вашего ребёнка в поездки по интересным местам.</text:span></text:p>
      <text:p text:style-name="P6"><text:span text:style-name="T16">9.</text:span><text:span text:style-name="T17"> <text:s/>Помогайте ребёнку общаться с ровесниками из разных культурных слоёв.</text:span></text:p>
      <text:p text:style-name="P6"><text:span text:style-name="T16">10.</text:span><text:span text:style-name="T17"> <text:s/>Приучайте ребёнка самостоятельно готовить рабочее место и после окончания работы убирать его.</text:span></text:p>
      <text:p text:style-name="P21"/>
      <text:p text:style-name="P22"><text:s/></text:p>
      <text:p text:style-name="P12"/>
      <text:p text:style-name="P12"/>
      <text:p text:style-name="P26"><text:soft-page-break/><text:span text:style-name="T24">ПАМЯТКА</text:span><text:span text:style-name="T68"> <text:s/>22.</text:span></text:p>
      <text:p text:style-name="P17">Ребёнок <text:s/>рисует семью</text:p>
      <text:p text:style-name="P71">Уважаемые родители, хоти­те узнать, как чувствует себя Ваш ребёнок в семье или как он относится к родственникам, предложите ему задание: «Нарисуй свою семью» <text:s text:c="16"/></text:p>
      <text:p text:style-name="P19"><text:span text:style-name="T56"></text:span><text:span text:style-name="T36"> </text:span><text:span text:style-name="T38"><text:s/></text:span><text:span text:style-name="T36">Е</text:span><text:span text:style-name="T38">сли ребёнок нарисовал себя в центре, не волнуйтесь – он рисует с пози­ции своего ви­дения. Это его мир, в котором он <text:s/>главный <text:s/>чародей.<text:tab/></text:span></text:p>
      <text:p text:style-name="P19"><text:span text:style-name="T56"></text:span><text:span text:style-name="T38"> <text:s/></text:span><text:span text:style-name="T36">Е</text:span><text:span text:style-name="T38">сли он нарисует только себя, то ему одиноко.<text:tab/></text:span></text:p>
      <text:p text:style-name="P19"><text:span text:style-name="T56"></text:span><text:span text:style-name="T36"> <text:s/>О</text:span><text:span text:style-name="T38">бычно, после себя <text:s/>ребёнок рисует того, кого считает главным в семье. Если домашнее животное он на­рисовал вторым, то ребёнку оди­ноко.</text:span></text:p>
      <text:p text:style-name="P19"><text:span text:style-name="T56"></text:span><text:span text:style-name="T38"> <text:s/></text:span><text:span text:style-name="T36">Е</text:span><text:span text:style-name="T38">сли кого-то не нарисовал, он может быть обижен на него.</text:span></text:p>
      <text:p text:style-name="P19"><text:span text:style-name="T56"></text:span><text:span text:style-name="T36"> </text:span><text:span text:style-name="T38"><text:s/></text:span><text:span text:style-name="T36">А</text:span><text:span text:style-name="T38"> если ребёнок нарисует всех родственников вместе держащи­мися руками, то в вашей семье он окружён любовью и вниманием близких людей.</text:span></text:p>
      <text:p text:style-name="P19"><text:span text:style-name="T56"></text:span><text:span text:style-name="T36"> </text:span><text:span text:style-name="T38"><text:s/></text:span><text:span text:style-name="T36">Е</text:span><text:span text:style-name="T38">сли в семье мало общаются, то маму и папу ре­бёнок на­рисует друг от друга да­леко, с прегра­дой.</text:span></text:p>
      <text:p text:style-name="P19"><text:span text:style-name="T56"></text:span><text:span text:style-name="T36"> <text:s/>Е</text:span><text:span text:style-name="T38">сли кто-то изо­бражен безо рта, без рук или с очень длинными руками, то малыш испытывает страх перед этим человеком из-за того, что на него кричат, строго наказывают.</text:span></text:p>
      <text:p text:style-name="P19"><text:span text:style-name="T56"></text:span><text:span text:style-name="T36"> <text:s/>Е</text:span><text:span text:style-name="T38">сли кого-то нарисует с боль­шими <text:s/>пальцами (как «пугало») – мир ребёнку кажется неуютным.</text:span></text:p>
      <text:p text:style-name="P19"><text:span text:style-name="T56"></text:span><text:span text:style-name="T36"> <text:s/>Н</text:span><text:span text:style-name="T38">оги непропорционально тол­стые – в семье напряженная атмос­фера; очень длинные ноги – стрем­ление к независимости.</text:span></text:p>
      <text:p text:style-name="P19"><text:span text:style-name="T56"></text:span><text:span text:style-name="T36"> <text:s/>Д</text:span><text:span text:style-name="T38">ля любимого человека ребёнок возьмёт те же краски, которыми и себя рисовал.</text:span></text:p>
      <text:p text:style-name="P19"><text:span text:style-name="T56"></text:span><text:span text:style-name="T36"> <text:s/>О</text:span><text:span text:style-name="T38">чень контрастное изображе­ние – признак неразрешенного для ребёнка конфликта.</text:span></text:p>
      <text:p text:style-name="P19"><text:span text:style-name="T56"></text:span><text:span text:style-name="T36"> <text:s/>Е</text:span><text:span text:style-name="T38">сли ребёнок напорист, активен – цвета выберет тёплые.</text:span></text:p>
      <text:p text:style-name="P19"><text:span text:style-name="T56"></text:span><text:span text:style-name="T36"> <text:s/>Х</text:span><text:span text:style-name="T38">олодные <text:s/>цвета – характеру ребёнка <text:s/>присущи <text:s/>мечтательность, задумчивость.</text:span></text:p>
      <text:p text:style-name="P19"><text:span text:style-name="T56"></text:span><text:span text:style-name="T36"> <text:s/>Л</text:span><text:span text:style-name="T38">юбовь к свободе, <text:s/>независимость – если раскрашивая, выскакивает карандашом за контур.</text:span></text:p>
      <text:p text:style-name="P19"><text:span text:style-name="T56"></text:span><text:span text:style-name="T36"> <text:s/>А</text:span><text:span text:style-name="T38">ккуратная штриховка, но при на­личии неокрашенных полос говорит<text:line-break/>о неуверенности, беззащитности.</text:span></text:p>
      <text:p text:style-name="P10"/>
      <text:p text:style-name="P10"/>
      <text:p text:style-name="P10"/>
      <text:p text:style-name="P1"><text:soft-page-break/><text:span text:style-name="T23">ПАМЯТКА</text:span><text:span text:style-name="T3"> <text:s/>23.</text:span></text:p>
      <text:p text:style-name="P4">Письмо родителям младших школьников</text:p>
      <text:p text:style-name="P72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p>
      <text:list text:style-name="WW8Num12">
        <text:list-item>
          <text:p text:style-name="P132">Поговорите с Вашим ребёнком, для чего очень важно соблюдать чистоту и порядок в общес­твенных местах.</text:p>
        </text:list-item>
        <text:list-item>
          <text:p text:style-name="P132">Обратите внимание Вашего ребёнка на состояние вашего двора, вашей улицы.</text:p>
        </text:list-item>
        <text:list-item>
          <text:p text:style-name="P135">Научите Вашего ребёнка:</text:p>
        </text:list-item>
      </text:list>
      <text:list text:style-name="L3">
        <text:list-item>
          <text:p text:style-name="P136">соблюдать чистоту и порядок в общественных местах, в своём дворе, доме;</text:p>
        </text:list-item>
        <text:list-item>
          <text:p text:style-name="P136">не мусорить в общественных местах, дворе;</text:p>
        </text:list-item>
        <text:list-item>
          <text:p text:style-name="P136">не писать, не рисовать на стенах домов, подъезда, не пачкать их;</text:p>
        </text:list-item>
        <text:list-item>
          <text:p text:style-name="P148">следить, чтобы младшие дети не совершали эти действия;</text:p>
        </text:list-item>
        <text:list-item>
          <text:p text:style-name="P148">выполняет ли Ваш ребенок эти требования.</text:p>
        </text:list-item>
      </text:list>
      <text:list text:style-name="WW8Num10">
        <text:list-item>
          <text:p text:style-name="P134">Организуйте генеральную уборку возле дома. Посадите кустарники, деревья, цветы.</text:p>
        </text:list-item>
        <text:list-item>
          <text:p text:style-name="P150">Личным примером научите Вашего ребёнка не мусорить в лесу при прогулках за грибами, ягодами, не бросать обертки, банки, бутылки.</text:p>
        </text:list-item>
        <text:list-item>
          <text:p text:style-name="P151"><text:s text:c="2"/>Чтобы Ваш ребёнок всегда выглядел опрятно, научите его:</text:p>
        </text:list-item>
      </text:list>
      <text:list text:style-name="L3">
        <text:list-item text:start-value="1">
          <text:p text:style-name="P136">чистить зубы ежедневно не менее 2 раз в день;</text:p>
        </text:list-item>
        <text:list-item>
          <text:p text:style-name="P136">ежедневно мыться под душем;</text:p>
        </text:list-item>
        <text:list-item>
          <text:p text:style-name="P136">содержать в порядке ногти;</text:p>
        </text:list-item>
        <text:list-item>
          <text:p text:style-name="P136">ухаживать за своей одеждой и обувью;</text:p>
        </text:list-item>
        <text:list-item>
          <text:p text:style-name="P136">менять ежедневно нижнее бельё, чулки, носки;</text:p>
        </text:list-item>
        <text:list-item>
          <text:p text:style-name="P136">стирать ежедневно свои носки, носовые платки;</text:p>
        </text:list-item>
        <text:list-item>
          <text:p text:style-name="P136">всегда иметь при себе чистый носовой платок, зеркальце, расческу;</text:p>
        </text:list-item>
        <text:list-item>
          <text:p text:style-name="P136">не реже одного раза в неделю мыть волосы;</text:p>
        </text:list-item>
        <text:list-item>
          <text:p text:style-name="P136">содержать в порядке свою причёску.</text:p>
        </text:list-item>
      </text:list>
      <text:p text:style-name="P75"><text:s text:c="6"/>Мы благодарим Вас и просим продолжать обучение вашего ребёнка основным правилам личной и общественной гигиены.</text:p>
      <text:p text:style-name="P75"/>
      <text:p text:style-name="P76"/>
      <text:p text:style-name="P76"/>
      <text:p text:style-name="P76"/>
      <text:p text:style-name="P73"><text:soft-page-break/><text:span text:style-name="T23">ПАМЯТКА</text:span><text:span text:style-name="T3"> <text:s/>23.</text:span></text:p>
      <text:p text:style-name="P7">Тест на определение ведущей руки</text:p>
      <text:p text:style-name="P6"><text:span text:style-name="T65"></text:span><text:span text:style-name="T16"> <text:s/></text:span><text:span text:style-name="T17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P6"><text:span text:style-name="T65"></text:span><text:span text:style-name="T16"> <text:s/></text:span><text:span text:style-name="T17">Нарисовать домик, деревце, человечка сначала левой рукой, затем правой.<text:line-break/>Какой рисунок получился лучше?</text:span></text:p>
      <text:p text:style-name="P6"><text:span text:style-name="T65"></text:span><text:span text:style-name="T16"> <text:s/></text:span><text:span text:style-name="T17">Положить перед ребёнком теннисный мячик не под левую и не под правую<text:line-break/>руку, а посередине. Какой рукой он бросит вам мяч?</text:span></text:p>
      <text:p text:style-name="P6"><text:span text:style-name="T65"></text:span><text:span text:style-name="T16"> <text:s/></text:span><text:span text:style-name="T17">Построить домик или квадрат, треугольник из спичек сначала одной рукой,<text:line-break/>затем -другой. Что получилось аккуратнее?</text:span></text:p>
      <text:p text:style-name="P6"><text:span text:style-name="T65"></text:span><text:span text:style-name="T16"> <text:s/></text:span><text:span text:style-name="T17">Развязать несколько слегка завязанных узелков на шнуре. Основной счита­-<text:line-break/>ется та рука, которая завязывает узел, а не держит.</text:span></text:p>
      <text:p text:style-name="P6"><text:span text:style-name="T65"></text:span><text:span text:style-name="T16"> <text:s/></text:span><text:span text:style-name="T17">Отвинтить и завинтить гайку детского конструктора.</text:span></text:p>
      <text:p text:style-name="P6"><text:span text:style-name="T65"></text:span><text:span text:style-name="T16"> <text:s/></text:span><text:span text:style-name="T17">Застегнуть или расстегнуть пуговицы.</text:span></text:p>
      <text:p text:style-name="P6"><text:span text:style-name="T65"></text:span><text:span text:style-name="T16"> <text:s/></text:span><text:span text:style-name="T17">Сложить пуговицы в коробку.</text:span></text:p>
      <text:p text:style-name="P6"><text:span text:style-name="T65"></text:span><text:span text:style-name="T16"> <text:s/></text:span><text:span text:style-name="T17">Разложить карточки «ЛОТО». Основная, ведущая рука раскладывает карточки, другая держит.</text:span></text:p>
      <text:p text:style-name="P6"><text:span text:style-name="T65"></text:span><text:span text:style-name="T16"> <text:s/></text:span><text:span text:style-name="T17">Достать из коробки ложкой несколько бусинок. Какой рукой это легче сделать?<text:line-break/></text:span><text:span text:style-name="T38"> <text:s text:c="11"/></text:span><text:span text:style-name="T45">За каждое задание поставить плюс <text:s text:c="2"/>правой или левой руке. <text:s text:c="2"/>Узнать, если в роду левши, и если есть, то еще один плюс в графу «левая рука».</text:span></text:p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3"><text:soft-page-break/><text:span text:style-name="T23">ПАМЯТКА</text:span><text:span text:style-name="T3"> <text:s/>24.</text:span></text:p>
      <text:p text:style-name="P77">Домашнее задание</text:p>
      <text:p text:style-name="P80"><text:span text:style-name="T61"><text:s text:c="10"/></text:span><text:span text:style-name="T32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ржки, чем предыдущий. <text:s text:c="13"/></text:span></text:p>
      <text:p text:style-name="P152"/>
      <text:p text:style-name="P81"><text:span text:style-name="T36">©</text:span><text:span text:style-name="T38"> <text:s text:c="2"/>Объясните своему ребёнку, что вы считаете его способным всё выполнять самостоятельно. Но предупредите: «Если совсем не получается, можешь меня спросить»</text:span></text:p>
      <text:p text:style-name="P81"><text:span text:style-name="T36">©</text:span><text:span text:style-name="T38"> <text:s/>Предложите проверять задания: «Ели хочешь, я посмотрю твоё решение <text:s/>позже.</text:span></text:p>
      <text:p text:style-name="P81"><text:span text:style-name="T36">©</text:span><text:span text:style-name="T38"> <text:s text:c="2"/>Хвалите ребёнка за промежуточные результаты. Это мотивирует и придаёт <text:s/>уверенности.</text:span></text:p>
      <text:p text:style-name="P81"><text:span text:style-name="T36">©</text:span><text:span text:style-name="T38"> <text:s/>Прежде всего попытайтесь выяснить, почему дело застопорилось, задавая <text:s/>вопросы: «Как ты это посчитал?» или «Откуда ты взял эту цифру?» </text:span></text:p>
      <text:p text:style-name="P81"><text:span text:style-name="T36">©</text:span><text:span text:style-name="T38"> <text:s/>Не предлагайте иные способы решения, если ребёнок не может разобраться. </text:span></text:p>
      <text:p text:style-name="P81"><text:span text:style-name="T36">©</text:span><text:span text:style-name="T38"> Давайте конкретные указания, если ребёнок ошибся: «Ты получил в результат: 15, а написал совсем другую цифру». Или решай те примеры в несколько этапов. </text:span></text:p>
      <text:p text:style-name="P81"><text:span text:style-name="T36">©</text:span><text:span text:style-name="T38"> <text:s/>Не подсказывайте ребёнку, если чувствуете, что теперь он уверенно может <text:s/>доделать всё один.</text:span></text:p>
      <text:p text:style-name="P81"><text:span text:style-name="T36">©</text:span><text:span text:style-name="T38"> <text:s/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81"><text:span text:style-name="T36">©</text:span><text:span text:style-name="T38"> <text:s/>Ограничьте помощь в выполнении домашних заданий исключительными случая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83"/>
      <text:p text:style-name="P82"/>
      <text:p text:style-name="P82"/>
      <text:p text:style-name="P76"/>
      <text:p text:style-name="P76"/>
      <text:p text:style-name="P73"><text:soft-page-break/><text:span text:style-name="T23">ПАМЯТКА</text:span><text:span text:style-name="T3"> <text:s/>25.</text:span></text:p>
      <text:p text:style-name="P78"><text:span text:style-name="T64"></text:span><text:span text:style-name="T17"> Чаще показывайте детям, как сильно вы их любите, не скрывайте этого.</text:span></text:p>
      <text:p text:style-name="P6"><text:span text:style-name="T64"></text:span><text:span text:style-name="T17"> Как можно больше времени проводите вместе со всей семьёй, обсуждая прожитый день, делясь проблемами, советуйтесь друг с другом.</text:span></text:p>
      <text:p text:style-name="P6"><text:span text:style-name="T64"></text:span><text:span text:style-name="T17"> Не бойтесь попросить совета у вашего ребёнка – это только сблизит вас.</text:span></text:p>
      <text:p text:style-name="P6"><text:span text:style-name="T64"></text:span><text:span text:style-name="T17"> Старайтесь, чтобы друзья вашего ребёнка обязательно бывали в вашем доме, – вы должны их хорошо знать.</text:span></text:p>
      <text:p text:style-name="P6"><text:span text:style-name="T64"></text:span><text:span text:style-name="T17"> Обсуждайте возникшую проблему спокойно, без крика и раздражения, тогда ваш ребёнок ничего не будет от вас скрывать.</text:span></text:p>
      <text:p text:style-name="P6"><text:span text:style-name="T64"></text:span><text:span text:style-name="T17"> Не заставляйте ребёнка доверять свои тайны: «Мы все должны знать о тебе» – <text:s/>этим вы ничего не добьётесь.</text:span></text:p>
      <text:p text:style-name="P6"><text:span text:style-name="T64"></text:span><text:span text:style-name="T17"> Доверять вам будут, если вы будете не просто родителями, а друзьям, способными понять и сопереживать.</text:span></text:p>
      <text:p text:style-name="P6"><text:span text:style-name="T64"></text:span><text:span text:style-name="T17"> Будьте примером для ребёнка: ведь как вы сейчас относитесь к своим родителям, так и к вам будут относиться в старости.</text:span></text:p>
      <text:p text:style-name="P6"><text:span text:style-name="T64"></text:span><text:span text:style-name="T17"> Помните, что ребёнок – 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span></text:p>
      <text:p text:style-name="P6"><text:span text:style-name="T64"></text:span><text:span text:style-name="T17"> Чаще бывайте в школе. </text:span></text:p>
      <text:p text:style-name="P118"><text:tab/>Не забывайте слова известного педагога </text:p>
      <text:p text:style-name="P6"><text:span text:style-name="T17">В. Сухомлинского: </text:span><text:span text:style-name="T12">«</text:span><text:span text:style-name="T11">Наиболее полноценное <text:tab/><text:tab/><text:tab/><text:tab/><text:tab/><text:tab/>воспитание, как известно, </text:span></text:p>
      <text:p text:style-name="P119"><text:tab/><text:tab/><text:tab/><text:tab/><text:tab/>школьно-семейное».</text:p>
      <text:p text:style-name="P84"/>
      <text:p text:style-name="P90"><text:s/>«А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mbria" fo:font-size="11pt" fo:language="en" fo:country="US" style:font-size-asian="11pt" style:font-name-complex="Times New Roman" style:font-size-complex="11pt" style:language-complex="en" style:country-complex="US"/>
    </style:style>
    <style:style style:name="WW8Num3z0" style:family="text">
      <style:text-properties fo:color="#000000" style:font-name="Wingdings" fo:font-size="14pt" fo:font-weight="bold" style:font-name-asian="Times New Roman" style:font-size-asian="14pt" style:font-weight-asian="bold" style:font-name-complex="Times New Roman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WW8Num5z0" style:family="text">
      <style:text-properties style:font-name="Wingdings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Times New Roman" fo:font-weight="bold" style:font-weight-asian="bold" style:font-name-complex="Times New Roman"/>
    </style:style>
    <style:style style:name="WW8Num7z0" style:family="text">
      <style:text-properties style:font-name="Times New Roman" fo:font-weight="bold" style:font-weight-asian="bold" style:font-name-complex="Times New Roman"/>
    </style:style>
    <style:style style:name="WW8Num8z0" style:family="text">
      <style:text-properties fo:color="#000000" style:font-name="Times New Roman" fo:font-weight="bold" style:font-weight-asian="bold" style:font-name-complex="Times New Roman"/>
    </style:style>
    <style:style style:name="WW8Num9z0" style:family="text">
      <style:text-properties fo:color="#0000ff" style:font-name="Arial Black" fo:font-weight="bold" style:font-weight-asian="bold"/>
    </style:style>
    <style:style style:name="WW8Num10z0" style:family="text">
      <style:text-properties fo:color="#000000" style:font-name="Times New Roman" fo:font-weight="bold" style:font-weight-asian="bold" style:font-name-complex="Times New Roman"/>
    </style:style>
    <style:style style:name="WW8Num12z0" style:family="text">
      <style:text-properties fo:color="#000000" style:font-name="Times New Roman" fo:font-weight="bold" style:font-weight-asian="bold" style:font-name-complex="Times New Roman"/>
    </style:style>
    <style:style style:name="WW8Num13z0" style:family="text">
      <style:text-properties style:font-name="Times New Roman" fo:font-weight="bold" style:font-weight-asian="bold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fo:color="#000000" style:font-name="Wingdings" fo:font-size="14pt" fo:font-weight="bold" style:font-name-asian="Times New Roman" style:font-size-asian="14pt" style:font-weight-asian="bold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St1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12">
        <style:list-level-properties text:space-before="0.752cm" text:min-label-width="1.00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">
        <style:list-level-properties text:space-before="0.37cm" text:min-label-width="0.9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6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9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1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4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72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9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2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7.246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">
        <style:list-level-properties text:space-before="0.769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">
        <style:list-level-properties text:space-before="-0.9cm" text:min-label-width="0.9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37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1.64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2.91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4.18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5.4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6.72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7.99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9.2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5.958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амятки  для  родителей</dc:title>
    <meta:initial-creator>Sam</meta:initial-creator>
    <meta:creation-date>2011-03-24T08:12:00</meta:creation-date>
    <dc:date>2011-04-28T09:09:36</dc:date>
    <meta:print-date>2011-04-28T09:09:17</meta:print-date>
    <meta:editing-cycles>5</meta:editing-cycles>
    <meta:editing-duration>PT2H1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4" meta:paragraph-count="373" meta:word-count="5448" meta:character-count="39326"/>
  </office:meta>
</office:document-meta>
</file>